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Normalny_20__28_Web_29_">
      <style:paragraph-properties fo:margin-top="0.21cm" fo:margin-bottom="0.353cm" fo:line-height="115%" fo:text-align="justify" style:justify-single-word="false"/>
      <style:text-properties fo:font-size="11pt" style:font-size-asian="11pt" style:font-size-complex="11pt"/>
    </style:style>
    <style:style style:name="P12" style:family="paragraph" style:parent-style-name="Normalny_20__28_Web_29_">
      <style:paragraph-properties fo:margin-left="0cm" fo:margin-right="0cm" fo:margin-top="0.21cm" fo:margin-bottom="0.353cm" fo:line-height="115%" fo:text-align="center" style:justify-single-word="false" fo:text-indent="0.6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Normalny_20__28_Web_29_">
      <style:paragraph-properties fo:margin-left="0cm" fo:margin-right="0cm" fo:margin-top="0.21cm" fo:margin-bottom="0.353cm" fo:line-height="115%" fo:text-align="center" style:justify-single-word="false" fo:text-indent="0.6cm" style:auto-text-indent="fals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2">
      <style:paragraph-properties fo:text-align="justify" style:justify-single-word="false">
        <style:tab-stops>
          <style:tab-stop style:position="-0.134cm"/>
        </style:tab-stops>
      </style:paragraph-properties>
    </style:style>
    <style:style style:name="P16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Calibri" style:font-size-complex="11pt"/>
    </style:style>
    <style:style style:name="P17" style:family="paragraph" style:parent-style-name="Standard" style:list-style-name="L3">
      <style:paragraph-properties fo:margin-left="0.5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name-complex="Calibri" style:font-size-complex="11pt"/>
    </style:style>
    <style:style style:name="P18" style:family="paragraph" style:parent-style-name="Standard" style:list-style-name="L3">
      <style:paragraph-properties fo:margin-left="0.5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Normalny_20__28_Web_29_" style:list-style-name="L1">
      <style:paragraph-properties fo:margin-top="0.21cm" fo:margin-bottom="0.353cm" fo:line-height="115%"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Calibri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style:font-size-asian="11pt" style:font-style-asian="italic" style:font-name-complex="Calibri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size-asian="11pt" style:font-name-complex="Calibri" style:font-size-complex="11pt"/>
    </style:style>
    <style:style style:name="T10" style:family="text">
      <style:text-properties fo:color="#000000" fo:font-size="11pt" fo:font-style="italic" style:font-size-asian="11pt" style:font-style-asian="italic" style:font-size-complex="11pt" style:font-style-complex="italic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a" style:num-letter-sync="true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a" style:num-letter-sync="true">
        <style:list-level-properties/>
      </text:list-level-style-number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Zarządzenie Nr 184/2020</text:span></text:span></text:p>
      <text:p text:style-name="P8">Burmistrza Czchowa</text:p>
      <text:p text:style-name="P1">z dnia 29 października 2020 r.</text:p>
      <text:p text:style-name="P2"/>
      <text:p text:style-name="P9">w sprawie: ogłoszenia otwartego konkursu ofert na realizację zadania publicznego Gminy Czchów <text:s/>z zakresu pomocy społecznej pod nazwą „Udzielenie schronienia dla osób bezdomnych” oraz naboru kandydatów na członków Komisji Konkursowej do opiniowania ofert w otwartym konkursie ofert na realizację zadania pod nazwą „Udzielenie schronienia dla osób bezdomnych”.</text:p>
      <text:p text:style-name="Text_20_body"><text:span text:style-name="Domyślna_20_czcionka_20_akapitu"><text:span text:style-name="T2"><text:tab/>Na podstawie art. 31 ustawy z </text:span></text:span><text:span text:style-name="Domyślna_20_czcionka_20_akapitu"><text:span text:style-name="T8">dnia 8 marca 1990 r. o samorządzie gminnym /tekst jedn.<text:line-break/>Dz. U.z 2020 r., <text:s/>poz. 713/ oraz art. 11 ust. 1 pkt 1 i ust. 2, art. 13 i art. 15 ust. 2d ustawy z dnia<text:line-break/>24 kwietnia 2003 r. o działalności pożytku publicznego i o wolontariacie /tekst jedn. Dz. U.<text:line-break/>z 2020 poz.1057/ oraz § 4 ust.1, § 7 ust. 1 i 2 </text:span></text:span><text:span text:style-name="Domyślna_20_czcionka_20_akapitu"><text:span text:style-name="T10">„Wieloletniego programu współpracy Gminy Czchów z organizacjami pozarządowymi oraz innymi podmiotami prowadzącymi działalność pożytku publicznego”</text:span></text:span><text:span text:style-name="Domyślna_20_czcionka_20_akapitu"><text:span text:style-name="T8">, stanowiącego załącznik do uchwały Nr XX/203/2016</text:span></text:span><text:span text:style-name="Domyślna_20_czcionka_20_akapitu"><text:span text:style-name="T2"> Rady Miejskiej w Czchowie<text:line-break/>z dnia 30 listopada 2016 r. w sprawie </text:span></text:span><text:span text:style-name="Domyślna_20_czcionka_20_akapitu"><text:span text:style-name="T4">„Wieloletniego programu współpracy Gminy Czchów<text:line-break/>z organizacjami pozarządowymi oraz innymi podmiotami prowadzącymi działalność pożytku publicznego”</text:span></text:span><text:span text:style-name="Domyślna_20_czcionka_20_akapitu"><text:span text:style-name="T2">, </text:span></text:span><text:span text:style-name="Domyślna_20_czcionka_20_akapitu"><text:span text:style-name="T4"><text:s/></text:span></text:span><text:span text:style-name="Domyślna_20_czcionka_20_akapitu"><text:span text:style-name="T6">zarządzam co następuje:</text:span></text:span></text:p>
      <text:p text:style-name="P10">§ 1.</text:p>
      <text:p text:style-name="P10"/>
      <text:list xml:id="list5214092049452825186" text:style-name="L1">
        <text:list-item>
          <text:p text:style-name="P14"><text:span text:style-name="Domyślna_20_czcionka_20_akapitu"><text:span text:style-name="T3">Realizują</text:span></text:span><text:span text:style-name="Domyślna_20_czcionka_20_akapitu"><text:span text:style-name="T3">c </text:span></text:span><text:span text:style-name="Domyślna_20_czcionka_20_akapitu"><text:span text:style-name="T5">„Wieloletni Program Współpracy Gminy Czchów z organizacjami pozarządowymi oraz innymi podmiotami prowadzącymi działalność pożytku publicznego”</text:span></text:span><text:span text:style-name="Domyślna_20_czcionka_20_akapitu"><text:span text:style-name="T3"> </text:span></text:span><text:span text:style-name="Domyślna_20_czcionka_20_akapitu"><text:span text:style-name="T7">o g ł a s z a m:</text:span></text:span></text:p>
        </text:list-item>
      </text:list>
      <text:p text:style-name="P4"/>
      <text:list xml:id="list2292658305212208623" text:style-name="L2">
        <text:list-item>
          <text:p text:style-name="P15"><text:span text:style-name="Domyślna_20_czcionka_20_akapitu"><text:span text:style-name="T3">otwarty konkurs </text:span></text:span><text:span text:style-name="Domyślna_20_czcionka_20_akapitu"><text:span text:style-name="T2">ofert na realizację zadania publicznego z zakresu</text:span></text:span><text:span text:style-name="Domyślna_20_czcionka_20_akapitu"><text:span text:style-name="T8"> pomocy społecznej pod nazwą </text:span></text:span><text:span text:style-name="Domyślna_20_czcionka_20_akapitu"><text:span text:style-name="T10">„Udzielenie schronienia dla osób bezdomnych”</text:span></text:span><text:span text:style-name="Domyślna_20_czcionka_20_akapitu"><text:span text:style-name="T9">. Ustala się treść ogłoszenia o konkursie w brzmieniu załącznika Nr 1 do niniejszego Zarządzenia;</text:span></text:span></text:p>
        </text:list-item>
        <text:list-item>
          <text:p text:style-name="P15"><text:span text:style-name="Domyślna_20_czcionka_20_akapitu"><text:span text:style-name="T9">nabór kandydatów na </text:span></text:span><text:span text:style-name="Domyślna_20_czcionka_20_akapitu"><text:span text:style-name="T8">członków Komisji Konkursowej do opiniowania ofert w otwartym konkursie ofert na realizację zadania publicznego pod nazwą </text:span></text:span><text:span text:style-name="Domyślna_20_czcionka_20_akapitu"><text:span text:style-name="T10">„Udzielenie schronienia dla osób bezdomnych”</text:span></text:span><text:span text:style-name="Domyślna_20_czcionka_20_akapitu"><text:span text:style-name="T8">. Ustala się treść ogłoszenia o naborze kandydatów na członków Komisji Konkursowej w brzmieniu załącznika </text:span></text:span><text:span text:style-name="Domyślna_20_czcionka_20_akapitu"><text:span text:style-name="T9">Nr 2 do niniejszego Zarządzenia. Formularz zgłoszeniowy dla </text:span></text:span><text:span text:style-name="Domyślna_20_czcionka_20_akapitu"><text:span text:style-name="T8">kandydatów na członków Komisji Konkursowej stanowi załącznik</text:span></text:span><text:span text:style-name="Domyślna_20_czcionka_20_akapitu"><text:span text:style-name="T9"> Nr 3 niniejszego Zarządzenia.</text:span></text:span></text:p>
        </text:list-item>
      </text:list>
      <text:list xml:id="list28554843" text:style-name="L1">
        <text:list-item>
          <text:p text:style-name="P19"><text:span text:style-name="Domyślna_20_czcionka_20_akapitu"><text:span text:style-name="T9">Realizacja zadań publicznych, o których mowa w ust. 1, nastąpi na podstawie umowy podpisanej pomiędzy Burmistrzem Czchowa a oferentem i będzie mieć formę wsparcia za</text:span></text:span><text:span text:style-name="Domyślna_20_czcionka_20_akapitu"><text:span text:style-name="T3">dań wraz z udzieleniem dotacji na ich dofinansowanie. </text:span></text:span></text:p>
        </text:list-item>
        <text:list-item>
          <text:p text:style-name="P16">Zarządzenie wraz z załącznikami publikuje się poprzez ich zamieszczenie:</text:p>
        </text:list-item>
      </text:list>
      <text:list xml:id="list2446545130753907671" text:style-name="L3">
        <text:list-item>
          <text:p text:style-name="P17">w Biuletynie Informacji Publicznej Miejskiego Ośrodka Pomocy Społecznej w Czchowie; </text:p>
        </text:list-item>
        <text:list-item>
          <text:p text:style-name="P18"><text:span text:style-name="Domyślna_20_czcionka_20_akapitu"><text:span text:style-name="T2">na stronie internetowej Miejskiego Ośrodka Pomocy Społecznej w Czchowie Czchów; </text:span></text:span></text:p>
        </text:list-item>
        <text:list-item>
          <text:p text:style-name="P17">na tablicy ogłoszeń Miejskiego Ośrodka Pomocy Społecznej w Czchowie. </text:p>
        </text:list-item>
      </text:list>
      <text:p text:style-name="P12">§ 2.</text:p>
      <text:p text:style-name="P11">Na realizację zadań, o których mowa w § 1 ust. 1, przeznacza się w 2021 roku środki finansowe w łącznej kwocie 38 000,00 zł. </text:p>
      <text:p text:style-name="P13">§ 3.</text:p>
      <text:p text:style-name="P6"><text:span text:style-name="Domyślna_20_czcionka_20_akapitu"><text:span text:style-name="T3">Wykonanie Zarządzenia powierza się Kierownikowi Miejskiego </text:span></text:span><text:span text:style-name="Domyślna_20_czcionka_20_akapitu"><text:span text:style-name="T2">Ośrodka Pomocy Społecznej <text:s/>w Czchowie</text:span></text:span><text:span text:style-name="Domyślna_20_czcionka_20_akapitu"><text:span text:style-name="T3">.</text:span></text:span></text:p>
      <text:p text:style-name="P5">§ 4.</text:p>
      <text:p text:style-name="P3"/>
      <text:p text:style-name="Standard"><text:span text:style-name="Domyślna_20_czcionka_20_akapitu"><text:span text:style-name="T3">Zarządzenie wchodzi w życie z dniem podpis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color="#4f81bd" style:font-name="Cambria" fo:font-size="14pt" fo:letter-spacing="0.026cm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language-asian="pl" style:country-asian="PL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font-weight-complex="bold"/>
    </style:style>
    <style:style style:name="Tytuł_20_Znak" style:display-name="Tytuł Znak" style:family="text" style:parent-style-name="Domyślna_20_czcionka_20_akapitu"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 style:font-weight-complex="bold"/>
    </style:style>
    <style:style style:name="Podtytuł_20_Znak" style:display-name="Podtytuł Znak" style:family="text" style:parent-style-name="Domyślna_20_czcionka_20_akapitu">
      <style:text-properties fo:color="#4f81bd" style:font-name="Cambria" fo:font-size="12pt" fo:letter-spacing="0.026cm" fo:font-style="italic" style:font-size-asian="12pt" style:language-asian="ar" style:country-asian="SA" style:font-style-asian="italic" style:font-size-complex="12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wydatnienie" style:family="text">
      <style:text-properties fo:font-style="italic" style:font-style-asian="italic" style:font-style-complex="italic"/>
    </style:style>
    <style:style style:name="WW_5f_CharLFO3LVL1" style:display-name="WW_CharLFO3LVL1" style:family="text">
      <style:text-properties style:font-name="Times New Roman" style:font-name-asian="Times New Roman" style:font-name-complex="Calibri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2cm" fo:margin-bottom="1.446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LA</meta:initial-creator>
    <meta:creation-date>2017-09-22T14:00:00Z</meta:creation-date>
    <dc:date>2020-10-29T12:44:41.33</dc:date>
    <meta:print-date>2018-11-22T08:32:00Z</meta:print-date>
    <meta:editing-cycles>4</meta:editing-cycles>
    <meta:editing-duration>PT5H40M52S</meta:editing-duration>
    <meta:document-statistic meta:table-count="0" meta:image-count="0" meta:object-count="0" meta:page-count="1" meta:paragraph-count="20" meta:word-count="420" meta:character-count="286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Zarz±dzenie%20ws%20konkursu-zadanie%20publiczne%20-Gm.Cz-1.odt/Normal"/>
  </office:meta>
</office:document-meta>
</file>