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.751cm" fo:margin-right="1.498cm" fo:line-height="100%" fo:text-align="center" style:justify-single-word="false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7" style:family="paragraph" style:parent-style-name="Standard">
      <style:paragraph-properties fo:margin-left="0.751cm" fo:margin-right="1.498cm" fo:margin-top="0cm" fo:margin-bottom="0cm" fo:line-height="100%" fo:text-align="center" style:justify-single-word="false" fo:text-indent="0cm" style:auto-text-indent="false"/>
      <style:text-properties style:font-name="Times New Roman"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pl" fo:country="PL" fo:font-style="italic" style:text-underline-style="solid" style:text-underline-width="auto" style:text-underline-color="font-color" fo:font-weight="bold" style:font-size-asian="14pt" style:language-asian="zxx" style:country-asian="none" style:font-style-asian="italic" style:font-weight-asian="bold" style:font-size-complex="14pt" style:language-complex="zxx" style:country-complex="non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fo:language="pl" fo:country="PL" fo:font-style="normal" fo:font-weight="norma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I/5/2020</text:p>
      <text:p text:style-name="P6">Kierownika Miejskiego Ośrodka Pomocy Społecznej</text:p>
      <text:p text:style-name="P6"><text:s/>w Czchowie</text:p>
      <text:p text:style-name="P6"/>
      <text:p text:style-name="P7">z dnia 10.09.2020 r.</text:p>
      <text:p text:style-name="P2"/>
      <text:p text:style-name="P4">w sprawie: powołania Koordynatora do spraw dostępności w Miejskim Ośrodku Pomocy Społecznej w Czchowie</text:p>
      <text:p text:style-name="P3"/>
      <text:p text:style-name="P8"><text:span text:style-name="T1">Na podstawie art. 14 </text:span><text:span text:style-name="T2">ust. 1 ustawy z dnia 19 lipca 2019 r. o zapewnianiu dostępności osobom ze szczególnymi potrzebami (tekst jedn. Dz. U. 2020, poz. 1062 )</text:span><text:span text:style-name="T1">, zarządzam się co następuje:</text:span></text:p>
      <text:p text:style-name="P1"/>
      <text:p text:style-name="P2">§ 1.</text:p>
      <text:p text:style-name="P1">Powołuje Pana Wiesława Grzesickiego na Koordynatora do spraw dostępności w Miejskim Ośrodku Pomocy Społecznej w Czchowie.</text:p>
      <text:list xml:id="list742333854304655111" text:style-name="L1">
        <text:list-header>
          <text:p text:style-name="P13"/>
        </text:list-header>
      </text:list>
      <text:p text:style-name="P2">§ 2.</text:p>
      <text:p text:style-name="P5">Do zadań Koordynatora należy w szczególności:</text:p>
      <text:p text:style-name="P10">1) wsparcie osób ze szczególnymi potrzebami w dostępie do  świadczonych usług,</text:p>
      <text:p text:style-name="P9"><text:span text:style-name="T4">2) przygotowanie i koordynacja wdrożenia planu działania na rzecz poprawy zapewnienia dostępności osobom ze szczególnymi potrzebami, zgodnie  z minimalnymi wymaganiami służącymi zapewnieniu dostępności, określonymi w art. 6 ustawy z dnia 19 lipca 2019 r.<text:line-break/>o zapewnianiu dostępności </text:span><text:span text:style-name="T5">osobom</text:span><text:span text:style-name="T4"> ze  szczególnymi potrzebami,</text:span></text:p>
      <text:p text:style-name="P10">3) monitorowanie działalności Miejskiego Ośrodka Pomocy Społecznej w Czchowie w zakresie zapewniania dostępności osobom ze szczególnymi potrzebami,</text:p>
      <text:p text:style-name="P10">4) przedstawianie Kierownikowi Miejskiego Ośrodka Pomocy Społecznej w Czchowie <text:s/>bieżących informacji o podejmowanych działaniach z zakresu realizowanych zadań.</text:p>
      <text:p text:style-name="P2">§ 3.</text:p>
      <text:p text:style-name="P1">Zobowiązuje się pracowników Miejskiego Ośrodka Pomocy Społecznej w Czchowie do udzielenia niezbędnej pomocy i wsparcia Koordynatorowi w zakresie realizacji zadań wynikających z ustawy z dnia 19 lipca 2019 r. o zapewnianiu dostępności osobom ze szczególnymi potrzebami.</text:p>
      <text:p text:style-name="P2">§ 4.</text:p>
      <text:p text:style-name="P1"><text:span text:style-name="T3">Wykonanie Zarządzenia powierzam Koordynatorowi ds. dostępności.</text:span> </text:p>
      <text:p text:style-name="P2"><text:soft-page-break/>§ 5.</text:p>
      <text:p text:style-name="P1">Zarządzenie wchodzi w życie z dniem podpisania.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17cm" fo:margin-bottom="2.2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22S</meta:editing-duration>
    <meta:editing-cycles>8</meta:editing-cycles>
    <meta:generator>OpenOffice/4.1.2$Win32 OpenOffice.org_project/412m3$Build-9782</meta:generator>
    <dc:date>2020-09-18T12:17:26.07</dc:date>
    <meta:print-date>2020-09-18T12:14:23.35</meta:print-date>
    <meta:document-statistic meta:table-count="0" meta:image-count="0" meta:object-count="0" meta:page-count="2" meta:paragraph-count="21" meta:word-count="228" meta:character-count="1661"/>
    <meta:user-defined meta:name="Info 1"/>
    <meta:user-defined meta:name="Info 2"/>
    <meta:user-defined meta:name="Info 3"/>
    <meta:user-defined meta:name="Info 4"/>
  </office:meta>
</office:document-meta>
</file>