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cm"/>
    </style:style>
    <style:style style:name="Tabela1.C" style:family="table-column">
      <style:table-column-properties style:column-width="5.4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  <style:text-properties style:text-position="sub 58%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sub 58%"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sto MT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011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01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7.502cm" fo:margin-right="0cm" fo:text-align="center" style:justify-single-word="false" fo:text-indent="0.011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7.502cm" fo:margin-right="0cm" fo:text-align="center" style:justify-single-word="false" fo:text-indent="0.011cm" style:auto-text-indent="false"/>
    </style:style>
    <style:style style:name="P19" style:family="paragraph" style:parent-style-name="Standard">
      <style:paragraph-properties fo:margin-left="7.502cm" fo:margin-right="0cm" fo:text-align="center" style:justify-single-word="false" fo:text-indent="0.011cm" style:auto-text-indent="false"/>
      <style:text-properties style:text-position="sub 58%"/>
    </style:style>
    <style:style style:name="P20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text-position="sub 58%" fo:font-size="11pt" style:font-size-asian="11pt" style:font-size-complex="11pt"/>
    </style:style>
    <style:style style:name="P22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7.502cm" fo:margin-right="0cm" fo:line-height="115%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8.742cm" fo:margin-right="0cm" fo:text-indent="1.249cm" style:auto-text-indent="false"/>
      <style:text-properties fo:font-size="10pt" fo:background-color="transparent" style:font-size-asian="10pt" style:font-size-complex="10pt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sto MT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fo:font-size="10pt" fo:background-color="transparent" style:font-size-asian="10pt" style:font-size-complex="10pt"/>
    </style:style>
    <style:style style:name="P29" style:family="paragraph" style:parent-style-name="Standard">
      <style:paragraph-properties fo:margin-left="9.991cm" fo:margin-right="0cm" fo:text-indent="0cm" style:auto-text-indent="false"/>
      <style:text-properties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31" style:family="paragraph" style:parent-style-name="List_20_Paragraph" style:list-style-name="WWNum1">
      <style:paragraph-properties fo:line-height="150%" fo:text-align="justify" style:justify-single-word="false"/>
      <style:text-properties style:font-name="Cambria" fo:font-size="8pt" style:font-size-asian="8pt" style:font-size-complex="8pt"/>
    </style:style>
    <style:style style:name="P32" style:family="paragraph" style:parent-style-name="List_20_Paragraph" style:list-style-name="WWNum1">
      <style:paragraph-properties fo:line-height="150%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b 58%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mbria"/>
    </style:style>
    <style:style style:name="T5" style:family="text">
      <style:text-properties style:font-name="Cambria" style:font-name-complex="Cambria1"/>
    </style:style>
    <style:style style:name="T6" style:family="text">
      <style:text-properties style:font-name="Cambria" fo:font-size="8pt" style:font-size-asian="8pt" style:font-size-complex="8pt"/>
    </style:style>
    <style:style style:name="T7" style:family="text">
      <style:text-properties style:font-name="Cambria" fo:font-size="8pt" style:font-size-asian="8pt" style:font-name-complex="Cambria1" style:font-size-complex="8pt"/>
    </style:style>
    <style:style style:name="T8" style:family="text">
      <style:text-properties style:font-name="Cambria" fo:font-size="8pt" style:font-size-asian="8pt" style:font-name-complex="Calisto MT1" style:font-size-complex="8pt"/>
    </style:style>
    <style:style style:name="T9" style:family="text">
      <style:text-properties style:font-name="Cambria" fo:font-size="8pt" fo:font-style="italic" style:font-size-asian="8pt" style:font-style-asian="italic" style:font-size-complex="8pt"/>
    </style:style>
    <style:style style:name="T10" style:family="text">
      <style:text-properties style:font-name="Cambria" fo:font-size="8pt" fo:font-style="italic" style:font-size-asian="8pt" style:font-style-asian="italic" style:font-name-complex="Cambria1" style:font-size-complex="8pt"/>
    </style:style>
    <style:style style:name="T11" style:family="text">
      <style:text-properties style:font-name="Cambria" fo:font-size="8pt" fo:font-style="italic" style:font-size-asian="8pt" style:font-style-asian="italic" style:font-name-complex="Calisto MT1" style:font-size-complex="8pt"/>
    </style:style>
    <style:style style:name="T12" style:family="text">
      <style:text-properties style:font-name="Cambria" fo:font-size="8pt" fo:font-weight="bold" style:font-size-asian="8pt" style:font-weight-asian="bold" style:font-size-complex="8pt"/>
    </style:style>
    <style:style style:name="T13" style:family="text">
      <style:text-properties fo:background-color="#ffff00"/>
    </style:style>
    <style:style style:name="T1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 text:c="7"/><text:span text:style-name="T14"><text:s text:c="6"/>Załącznik nr 3 </text:span></text:p>
      <text:p text:style-name="P28"><text:s text:c="13"/>do Zarządzenia Nr184/2020</text:p>
      <text:p text:style-name="P29">Burmistrza Czchowa</text:p>
      <text:p text:style-name="P26">z dnia 29 października 2020 r.</text:p>
      <text:p text:style-name="P30"/>
      <text:p text:style-name="P7">Formularz zgłoszeniowy</text:p>
      <text:p text:style-name="P7">dla kandydatów na członków Komisji Konkursowej do opiniowania ofert w otwartym konkursie ofert na realizację zadania publicznego z zakresu pomocy społecznej pod nazwą <text:span text:style-name="T3">„Udzielenie schronienia dla osób bezdomnych”.</text:span></text:p>
      <text:p text:style-name="P5"/>
      <text:p text:style-name="P8">I. Dane organizacji zgłaszającej /podmiotu zgłaszającego kandydata:</text:p>
      <text:p text:style-name="P2"><text:span text:style-name="T1">1. Pełna nazwa organizacji/podmiotu: </text:span><text:span text:style-name="T2">………………………………………………………………………………………..</text:span></text:p>
      <text:p text:style-name="P2"><text:span text:style-name="T1">2. Adres siedziby: </text:span><text:span text:style-name="T2">……………………………………………………………………………………………………………………….</text:span></text:p>
      <text:p text:style-name="P2"><text:span text:style-name="T1">3. Nazwa rejestru (KRS lub inny): </text:span><text:span text:style-name="T2">……………………………………………………………………………………………..</text:span></text:p>
      <text:p text:style-name="P2"><text:span text:style-name="T1">4. Numer w rejestrze: </text:span><text:span text:style-name="T2">…………………………………...……………………………………………………………………………..</text:span></text:p>
      <text:p text:style-name="P2"><text:span text:style-name="T1">5. Numer telefonu: </text:span><text:span text:style-name="T2">……………………………………………………………………………………………………………………...</text:span></text:p>
      <text:p text:style-name="P2"><text:span text:style-name="T1">6. e-mail: </text:span><text:span text:style-name="T2">……………………………………………………………………………………………………………………………………..</text:span></text:p>
      <text:p text:style-name="P4"/>
      <text:p text:style-name="P8">II. Imię i nazwisko oraz dane kontaktowe kandydata:</text:p>
      <text:p text:style-name="P2"><text:span text:style-name="T1">1. Imię i nazwisko kandydata: </text:span><text:span text:style-name="T2">………………...…………………………………………………………………………………..</text:span></text:p>
      <text:p text:style-name="P2"><text:span text:style-name="T1">2. Adres do korespondencji: </text:span><text:span text:style-name="T2">…………………………...…………………………………………………………………………..</text:span></text:p>
      <text:p text:style-name="P2"><text:span text:style-name="T1">3. Nr telefonu: </text:span><text:span text:style-name="T2">……………………………………………………………………………………………………………………………..</text:span></text:p>
      <text:p text:style-name="P2"><text:span text:style-name="T1">4. e-mail: </text:span><text:span text:style-name="T2">……………………………………………………………………………………………………………………………………..</text:span></text:p>
      <text:p text:style-name="P4"/>
      <text:p text:style-name="P20">III. <text:tab/>Uzasadnienie kandydatury uwzględniające kwalifikacje i doświadczenie kandydata<text:line-break/>w zakresie problematyki związanej z zadaniami konkursowymi oraz doświadczenie przy realizacji projektów dofinansowanych ze środków publicznych:</text:p>
      <text:p text:style-name="P3"/>
      <text:p text:style-name="P9">…………………………………………………………………...……………….............................…………………………………………………………………………………...…………………………………………………………………………………………………..………………………………………………………………………………………...…………………………………………………………………………………........…………………………………………………………………………………………………...……………………………………………………………........…………………....…………………………………………………………………………………………………...</text:p>
      <text:p text:style-name="P6">IV. Oświadczenie kandydata:</text:p>
      <text:p text:style-name="P2"><text:span text:style-name="T1">Ja niżej podpisany(a) </text:span><text:span text:style-name="T2">……………………………….…………………………………</text:span><text:span text:style-name="Emphasis"> „Wyrażam zgodę na przetwarzanie moich danych osobowych zgodnie z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span></text:p>
      <text:p text:style-name="P5"/>
      <text:p text:style-name="P21">…………………………………………………………..</text:p>
      <text:p text:style-name="P22">(data i czytelny podpis)</text:p>
      <text:p text:style-name="P27">KLAUZULA INFORMACYJNA</text:p>
      <text:p text:style-name="P11"/>
      <text:p text:style-name="P12"><text:span text:style-name="T4">I</text:span><text:span text:style-name="T6">nformujemy, zgodnie z wymogami Rozporz</text:span><text:span text:style-name="T7">ą</text:span><text:span text:style-name="T6">dzenia Parlamentu Europejskiego i Rady (UE) 2016/679 z</text:span><text:span text:style-name="T8"> </text:span><text:span text:style-name="T6">dnia 27 kwietnia 2016 r. <text:line-break/></text:span><text:span text:style-name="T9">w sprawie ochrony osób fizycznych w zwi</text:span><text:span text:style-name="T10">ą</text:span><text:span text:style-name="T9">zku z</text:span><text:span text:style-name="T11"> </text:span><text:span text:style-name="T9">przetwarzaniem danych osobowych i w sprawie swobodnego przepływu takich danych oraz uchylenia dyrektywy 95/46/WE</text:span><text:span text:style-name="T6"> (ogólne rozporz</text:span><text:span text:style-name="T7">ą</text:span><text:span text:style-name="T6">dzenie o ochronie danych </text:span><text:span text:style-name="T8">–</text:span><text:span text:style-name="T6"> RODO), </text:span><text:span text:style-name="T7">ż</text:span><text:span text:style-name="T6">e w związku z ogłoszeniem otwartego konkursu ofert na realizację zadania pod nazwą „Udzielenie schronienia dla osób bezdomnych” </text:span><text:span text:style-name="T12">przetwarzamy dane osobowe</text:span><text:span text:style-name="T6">. </text:span></text:p>
      <text:list xml:id="list8469216410678218788" text:style-name="WWNum1">
        <text:list-item>
          <text:p text:style-name="P31">Administratorem danych osobowych jest Burmistrz Czchowa, Rynek 12, 32-860 Czchów, tel. 146 621 710, e-mail: gmina@czchow.pl</text:p>
        </text:list-item>
        <text:list-item>
          <text:p text:style-name="P32"><text:span text:style-name="T4">Inspektorem ochrony danych wyznaczonym przez Administratora jest p. Rafał Kopytko, tel. 146 621 711, e-mail: iod@czchow.pl, z którym mog</text:span><text:span text:style-name="T5">ą</text:span><text:span text:style-name="T4"> si</text:span><text:span text:style-name="T5">ę</text:span><text:span text:style-name="T4"> Pa</text:span><text:span text:style-name="T5">ń</text:span><text:span text:style-name="T4">stwo kontaktowa</text:span></text:p>
        </text:list-item>
        <text:list-item>
          <text:p text:style-name="P32"><text:span text:style-name="T4"><text:s/>we wszystkich sprawach zwi</text:span><text:span text:style-name="T5">ą</text:span><text:span text:style-name="T4">zanych z przetwarzaniem Pa</text:span><text:span text:style-name="T5">ń</text:span><text:span text:style-name="T4">stwa danych osobowych. </text:span></text:p>
        </text:list-item>
        <text:list-item>
          <text:p text:style-name="P31">Celem przetwarzania danych jest nabór kandydatów na członków Komisji Konkursowej do opiniowania ofert w otwartym konkursie ofert na realizację zadania pod nazwą „Udzielenie schronienia dla osób bezdomnych”, a następnie obsługa udziału członków komisji w pracach Komisji Konkursowej.</text:p>
        </text:list-item>
        <text:list-item>
          <text:p text:style-name="P31">Podstawą przetwarzania danych jest Państwa zgoda na przetwarzanie danych osobowych (art. 6 ust. 1 lit. a RODO). W każdym momencie mogą Państwo taką zgodę wycofać, jednak bez wpływu na zgodność z prawem przetwarzania, które podjęto przed wycofaniem zgody na przetwarzanie danych osobowych.</text:p>
        </text:list-item>
        <text:list-item>
          <text:p text:style-name="P32"><text:span text:style-name="T4">Zakres danych osobowych, jakie będziemy przetwarzać: imi</text:span><text:span text:style-name="T5">ę</text:span><text:span text:style-name="T4">, nazwisko, adres do korespondencji, nr telefonu, adres email, dane zawarte w uzasadnieniu kandydatury.</text:span></text:p>
        </text:list-item>
        <text:list-item>
          <text:p text:style-name="P32"><text:span text:style-name="T4">Podanie wymaganych danych osobowych jest dobrowolne, jednak niezb</text:span><text:span text:style-name="T5">ę</text:span><text:span text:style-name="T4">dne do zgłoszenia kandydatury, a następnie możliwości udziału w pracach Komisji Konkursowej. </text:span></text:p>
        </text:list-item>
        <text:list-item>
          <text:p text:style-name="P31">Podane dane osobowe mogą być przekazane do innych odbiorców jedynie na podstawie przepisów prawa. </text:p>
        </text:list-item>
        <text:list-item>
          <text:p text:style-name="P31">Dane osobowe nie będą poddawane zautomatyzowanemu podejmowaniu decyzji, w tym profilowaniu.</text:p>
        </text:list-item>
        <text:list-item>
          <text:p text:style-name="P32"><text:span text:style-name="T4">Podane dane b</text:span><text:span text:style-name="T5">ę</text:span><text:span text:style-name="T4">d</text:span><text:span text:style-name="T5">ą</text:span><text:span text:style-name="T4"> przetwarzane i przechowywane przez okres naboru i pracy Komisji Konkursowej, a następnie przez okres wynikający z przepisów archiwalnych.</text:span></text:p>
        </text:list-item>
        <text:list-item>
          <text:p text:style-name="P32"><text:span text:style-name="T4">Maj</text:span><text:span text:style-name="T5">ą</text:span><text:span text:style-name="T4"> Pa</text:span><text:span text:style-name="T5">ń</text:span><text:span text:style-name="T4">stwo prawo do </text:span><text:span text:style-name="T5">żą</text:span><text:span text:style-name="T4">dania dost</text:span><text:span text:style-name="T5">ę</text:span><text:span text:style-name="T4">pu do swoich danych osobowych, ich sprostowania, usuni</text:span><text:span text:style-name="T5">ę</text:span><text:span text:style-name="T4">cia lub ograniczenia przetwarzania oraz prawo do wniesienia sprzeciwu wobec przetwarzania, a tak</text:span><text:span text:style-name="T5">ż</text:span><text:span text:style-name="T4">e prawo do przenoszenia danych - </text:span><text:bookmark text:name="_GoBack"/><text:span text:style-name="T4">na warunkach określonych w RODO. </text:span></text:p>
        </text:list-item>
        <text:list-item>
          <text:p text:style-name="P32"><text:span text:style-name="T4">Maj</text:span><text:span text:style-name="T5">ą</text:span><text:span text:style-name="T4"> Pa</text:span><text:span text:style-name="T5">ń</text:span><text:span text:style-name="T4">stwo prawo do wniesienia skargi do organu nadzoru, którym jest Prezes Urz</text:span><text:span text:style-name="T5">ę</text:span><text:span text:style-name="T4">du Ochrony Danych Osobowych, ul. Stawki 2, 00-193 Warszawa.</text:span></text:p>
        </text:list-item>
      </text:list>
      <text:p text:style-name="P13"/>
      <text:p text:style-name="P23"/>
      <text:p text:style-name="P23"/>
      <text:p text:style-name="P20">V. <text:tab/>Osoby uprawnione do składania oświadczeń woli w imieniu organizacji zgłaszającej/podmiotu zgłaszającego kandydata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mię i nazwisko:</text:p>
          </table:table-cell>
          <table:table-cell table:style-name="Tabela1.A1" office:value-type="string">
            <text:p text:style-name="P8">Funkcja:</text:p>
          </table:table-cell>
          <table:table-cell table:style-name="Tabela1.A1" office:value-type="string">
            <text:p text:style-name="P8">Data i czytelny podpis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0">……………………………………………...</text:p>
          </table:table-cell>
          <table:table-cell table:style-name="Tabela1.A1" office:value-type="string">
            <text:p text:style-name="P1"/>
            <text:p text:style-name="P10">……………………………………………...</text:p>
          </table:table-cell>
          <table:table-cell table:style-name="Tabela1.A1" office:value-type="string">
            <text:p text:style-name="P1"/>
            <text:p text:style-name="P10">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0">……………………………………………...</text:p>
          </table:table-cell>
          <table:table-cell table:style-name="Tabela1.A1" office:value-type="string">
            <text:p text:style-name="P1"/>
            <text:p text:style-name="P10">……………………………………………...</text:p>
          </table:table-cell>
          <table:table-cell table:style-name="Tabela1.A1" office:value-type="string">
            <text:p text:style-name="P1"/>
            <text:p text:style-name="P10">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0">……………………………………………...</text:p>
          </table:table-cell>
          <table:table-cell table:style-name="Tabela1.A1" office:value-type="string">
            <text:p text:style-name="P1"/>
            <text:p text:style-name="P10">……………………………………………...</text:p>
          </table:table-cell>
          <table:table-cell table:style-name="Tabela1.A1" office:value-type="string">
            <text:p text:style-name="P1"/>
            <text:p text:style-name="P10">……………………………………………...</text:p>
          </table:table-cell>
        </table:table-row>
      </table:table>
      <text:p text:style-name="P16"/>
      <text:p text:style-name="P16"/>
      <text:p text:style-name="P16"/>
      <text:p text:style-name="P19">…………………………………………………………………………..</text:p>
      <text:p text:style-name="P17">(Pieczęć organizacji zgłaszającej/podmiotu zgłaszającego kandydata)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print-date>2018-11-22T08:16:28.98</meta:print-date>
    <meta:creation-date>2018-08-01T20:12:00</meta:creation-date>
    <dc:date>2020-10-29T12:26:05.71</dc:date>
    <meta:editing-duration>PT1H5M58S</meta:editing-duration>
    <meta:generator>OpenOffice/4.1.2$Win32 OpenOffice.org_project/412m3$Build-9782</meta:generator>
    <meta:printed-by>w e3</meta:printed-by>
    <meta:document-statistic meta:table-count="1" meta:image-count="0" meta:object-count="0" meta:page-count="2" meta:paragraph-count="54" meta:word-count="588" meta:character-count="51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