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0.501cm"/>
          <style:tab-stop style:position="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text-position="sub 58%"/>
    </style:style>
    <style:style style:name="P11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text-position="sub 58%" fo:font-size="11pt" fo:language="pl" fo:country="PL" style:font-size-asian="11pt" style:font-size-complex="11pt"/>
    </style:style>
    <style:style style:name="P12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0pt" fo:background-color="transparent" style:font-size-asian="10pt" style:font-size-complex="10pt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font-size="10pt" fo:background-color="transparent" style:font-size-asian="10pt" style:font-size-complex="10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fo:background-color="#ffff00" style:font-size-asian="11pt" style:font-weight-asian="bold" style:font-size-complex="11pt"/>
    </style:style>
    <style:style style:name="T4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background-color="#ffffff" style:font-size-asian="11pt" style:font-size-complex="11pt"/>
    </style:style>
    <style:style style:name="T9" style:family="text">
      <style:text-properties fo:font-size="11pt" fo:background-color="#ffff00" style:font-size-asian="11pt" style:font-size-complex="11pt"/>
    </style:style>
    <style:style style:name="T10" style:family="text">
      <style:text-properties fo:color="#ff0000" fo:font-size="11pt" fo:background-color="#ffff00" style:font-size-asian="11pt" style:font-size-complex="11pt"/>
    </style:style>
    <style:style style:name="T11" style:family="text">
      <style:text-properties style:text-position="super 58%" fo:font-size="11pt" fo:font-weight="bold" fo:background-color="#ffff00" style:font-size-asian="11pt" style:font-weight-asian="bold" style:font-size-complex="11pt"/>
    </style:style>
    <style:style style:name="T12" style:family="text">
      <style:text-properties style:text-position="super 58%" fo:font-size="11pt" fo:font-weight="bold" style:font-size-asian="11pt" style:font-weight-asian="bold" style:font-size-complex="11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 fo:font-size="11pt" fo:background-color="#ffff00" style:font-size-asian="11pt" style:font-size-complex="11pt"/>
    </style:style>
    <style:style style:name="T15" style:family="text">
      <style:text-properties fo:background-color="#ffff00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</text:p>
      <text:p text:style-name="P13">do Zarządzenia Nr 184/2020</text:p>
      <text:p text:style-name="P14">Burmistrza Czchowa</text:p>
      <text:p text:style-name="P13">z dnia 29 października 2020 r.</text:p>
      <text:p text:style-name="P6"/>
      <text:p text:style-name="P6">Ogłoszenie</text:p>
      <text:p text:style-name="P6">w sprawie naboru kandydatów na członków Komisji Konkursowej </text:p>
      <text:p text:style-name="P6">do opiniowania ofert w otwartym konkursie ofert na realizację zadania pod nazwą <text:s text:c="17"/><text:span text:style-name="T13">„Udzielenie schronienia dla osób bezdomnych”.</text:span></text:p>
      <text:p text:style-name="P2"/>
      <text:p text:style-name="P1"><text:span text:style-name="T1">Na podstawie art. 15 ust. 2d ustawy z dnia 24 kwietnia 2003 r. o działalności pożytku publicznego<text:line-break/> i wolontariacie /tekst jedn. Dz. U. z 2020 poz. 1057/,</text:span><text:span text:style-name="T2">– Burmistrz Czchowa ogłasza nabór kandydatów na członków Komisji Konkursowej w otwartym konkursie ofert na realizację zadania pod nazwą </text:span><text:span text:style-name="T7">„Udzielenie schronienia dla osób bezdomnych”</text:span></text:p>
      <text:p text:style-name="P2"/>
      <text:p text:style-name="P7">1. <text:tab/>Kandydatów na członków Komisji Konkursowej mogą zgłaszać organizacje pozarządowe lub podmioty wymienione w art. 3 ust. 3 ustawy z dnia 24 kwietnia 2003 r. o działalności pożytku publicznego i o wolontariacie.</text:p>
      <text:p text:style-name="P4">2.<text:tab/>Wymagania stawiane kandydatom:</text:p>
      <text:p text:style-name="P8">W skład Komisji Konkursowej mogą wchodzić osoby reprezentujące organizacje pozarządowe lub podmioty wymienione w art. 3 ust. 3 ustawy z dnia 24 kwietnia 2003 r. o działalności pożytku publicznego i o wolontariacie, które spełniają następujące kryteria:</text:p>
      <text:p text:style-name="P5"><text:tab/>a) <text:tab/>nie reprezentują organizacji/podmiotów biorących udział w konkursie;</text:p>
      <text:p text:style-name="P9">b) <text:tab/>nie pozostają wobec oferentów biorących udział w konkursie w takim stosunku prawnym lub faktycznym, który mógłby budzić uzasadnione wątpliwości, co do ich bezstronności (do członków komisji konkursowej biorących udział w opiniowaniu ofert stosuje się przepisy ustawy z dnia 14 czerwca 1960 r. Kodeks postępowania administracyjnego – dotyczące wyłączeń pracowników);</text:p>
      <text:p text:style-name="P5"><text:tab/>c) <text:tab/>korzystają z pełni praw publicznych;</text:p>
      <text:p text:style-name="P5"><text:tab/>d) <text:tab/>posiadają doświadczenie w zakresie prowadzenia działalności pożytku publicznego;</text:p>
      <text:p text:style-name="P5"><text:tab/>e) wyrażają zgodę na przetwarzanie swoich danych osobowych dla potrzeb niezbędnych do<text:span text:style-name="T17"><text:tab/>realizacji wyboru członków komisji oraz opiniowania akt przez komisję.</text:span></text:p>
      <text:p text:style-name="P15"><text:span text:style-name="T1">3.<text:tab/>Kandydatów można zgłaszać w formie pisemnej, na formularzu stanowiącym załącznik Nr 3<text:line-break/></text:span><text:span text:style-name="T1">do Zarządzenia Nr 184 Burmistrza Czchowa z dnia </text:span><text:span text:style-name="T1">29 pażdziernika</text:span><text:span text:style-name="T1"> 2020 r.</text:span><text:span text:style-name="T1"> <text:s/></text:span><text:span text:style-name="T1">w terminie do dnia<text:line-break/>19</text:span><text:span text:style-name="T6"> listopada </text:span><text:span text:style-name="T5">2020 r., - do godz. 13</text:span><text:span text:style-name="T12">00 - </text:span><text:span text:style-name="T1">w Urzędzie Miasta Czchów - (lic</text:span><text:span text:style-name="T1">zy się data wpływu)</text:span><text:bookmark text:name="_GoBack"/><text:span text:style-name="T1">. Formularze, które wpłyną po wyznaczonym terminie nie będą rozpatrywane.</text:span></text:p>
      <text:p text:style-name="P4">4.<text:tab/>Udział w pracach Komisji Konkursowej jest nieodpłatny.</text:p>
      <text:p text:style-name="P2"/>
      <text:p text:style-name="P3">Informacje na temat naboru kandydatów można uzyskać w Miejskim Ośrodku Pomocy Społecznej <text:line-break/>w Czchowie <text:s/>nr tel. 14 66 36 565</text:p>
      <text:p text:style-name="P10">………………………………………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</meta:initial-creator>
    <meta:editing-cycles>31</meta:editing-cycles>
    <meta:print-date>2018-11-21T14:16:45.16</meta:print-date>
    <meta:creation-date>2017-09-22T13:59:00</meta:creation-date>
    <dc:date>2020-10-29T12:25:26.66</dc:date>
    <meta:editing-duration>PT3H11M41S</meta:editing-duration>
    <meta:generator>OpenOffice/4.1.2$Win32 OpenOffice.org_project/412m3$Build-9782</meta:generator>
    <meta:printed-by>w e3</meta:printed-by>
    <meta:document-statistic meta:table-count="0" meta:image-count="0" meta:object-count="0" meta:page-count="1" meta:paragraph-count="20" meta:word-count="343" meta:character-count="23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