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7cm" table:align="center"/>
    </style:style>
    <style:style style:name="Tabela1.A" style:family="table-column">
      <style:table-column-properties style:column-width="1.556cm"/>
    </style:style>
    <style:style style:name="Tabela1.B" style:family="table-column">
      <style:table-column-properties style:column-width="5.198cm"/>
    </style:style>
    <style:style style:name="Tabela1.C" style:family="table-column">
      <style:table-column-properties style:column-width="1.399cm"/>
    </style:style>
    <style:style style:name="Tabela1.D" style:family="table-column">
      <style:table-column-properties style:column-width="3.113cm"/>
    </style:style>
    <style:style style:name="Tabela1.E" style:family="table-column">
      <style:table-column-properties style:column-width="5.12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D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.E7" style:family="table-cell" style:data-style-name="N108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Akapit_20_z_20_listą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Akapit_20_z_20_listą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fo:font-size="11pt" fo:font-weight="bold" style:font-size-asian="11pt" style:font-weight-asian="bold" style:font-size-complex="11pt"/>
    </style:style>
    <style:style style:name="P22" style:family="paragraph" style:parent-style-name="Normalny_20__28_Web_29_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Normalny_20__28_Web_29_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_20__28_Web_29_">
      <style:paragraph-properties fo:margin-left="1.2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fo:color="#000000" fo:font-size="10pt" fo:background-color="#ffffff" style:font-size-asian="10pt" style:font-size-complex="10pt"/>
    </style:style>
    <style:style style:name="P28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fo:color="#000000" fo:font-size="10pt" fo:background-color="#ffff00" style:font-size-asian="10pt" style:font-size-complex="10pt"/>
    </style:style>
    <style:style style:name="P29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fo:font-size="10pt" fo:background-color="#ffffff" style:font-size-asian="10pt" style:font-size-complex="10pt"/>
    </style:style>
    <style:style style:name="P30" style:family="paragraph" style:parent-style-name="Standard" style:master-page-name="MP0">
      <style:paragraph-properties fo:margin-left="8.742cm" fo:margin-right="0cm" fo:text-indent="1.249cm" style:auto-text-indent="false" style:page-number="auto" fo:break-before="page">
        <style:tab-stops/>
      </style:paragraph-properties>
      <style:text-properties fo:color="#000000" fo:font-size="10pt" fo:background-color="#ffffff" style:font-size-asian="10pt" style:font-size-complex="10pt"/>
    </style:style>
    <style:style style:name="P31" style:family="paragraph" style:parent-style-name="Akapit_20_z_20_listą" style:list-style-name="WWNum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Akapit_20_z_20_listą" style:list-style-name="WWNum2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Akapit_20_z_20_listą" style:list-style-name="WWNum1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Akapit_20_z_20_listą" style:list-style-name="WWNum4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Akapit_20_z_20_listą" style:list-style-name="WWNum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6" style:family="paragraph" style:parent-style-name="Normalny_20__28_Web_29_" style:list-style-name="WWNum6">
      <style:paragraph-properties fo:margin-top="0cm" fo:margin-bottom="0cm" fo:line-height="150%" fo:text-align="justify" style:justify-single-word="false"/>
    </style:style>
    <style:style style:name="P37" style:family="paragraph" style:parent-style-name="Normalny_20__28_Web_29_" style:list-style-name="WWNum7">
      <style:paragraph-properties fo:margin-top="0cm" fo:margin-bottom="0cm" fo:line-height="150%" fo:text-align="justify" style:justify-single-word="false"/>
    </style:style>
    <style:style style:name="P38" style:family="paragraph" style:parent-style-name="Normalny_20__28_Web_29_" style:list-style-name="WWNum13">
      <style:paragraph-properties fo:margin-top="0cm" fo:margin-bottom="0cm" fo:line-height="150%" fo:text-align="justify" style:justify-single-word="false"/>
    </style:style>
    <style:style style:name="P39" style:family="paragraph" style:parent-style-name="Normalny_20__28_Web_29_" style:list-style-name="WWNum8">
      <style:paragraph-properties fo:margin-top="0cm" fo:margin-bottom="0cm" fo:line-height="150%" fo:text-align="justify" style:justify-single-word="false"/>
    </style:style>
    <style:style style:name="P40" style:family="paragraph" style:parent-style-name="Normalny_20__28_Web_29_" style:list-style-name="WWNum10">
      <style:paragraph-properties fo:margin-top="0cm" fo:margin-bottom="0cm" fo:line-height="150%" fo:text-align="justify" style:justify-single-word="false"/>
    </style:style>
    <style:style style:name="P41" style:family="paragraph" style:parent-style-name="Normalny_20__28_Web_29_" style:list-style-name="WWNum6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42" style:family="paragraph" style:parent-style-name="Normalny_20__28_Web_29_" style:list-style-name="WWNum7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43" style:family="paragraph" style:parent-style-name="Normalny_20__28_Web_29_" style:list-style-name="WWNum8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44" style:family="paragraph" style:parent-style-name="Normalny_20__28_Web_29_" style:list-style-name="L1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45" style:family="paragraph" style:parent-style-name="Normalny_20__28_Web_29_" style:list-style-name="WWNum10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46" style:family="paragraph" style:parent-style-name="Normalny_20__28_Web_29_" style:list-style-name="WWNum11">
      <style:paragraph-properties fo:margin-top="0cm" fo:margin-bottom="0cm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Normalny_20__28_Web_29_" style:list-style-name="WWNum11">
      <style:paragraph-properties fo:margin-top="0cm" fo:margin-bottom="0cm" fo:line-height="150%" fo:text-align="justify" style:justify-single-word="false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fo:background-color="transparen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super 64%" fo:font-size="11pt" fo:font-weight="bold" fo:background-color="transparent" style:font-size-asian="11pt" style:font-weight-asian="bold" style:font-size-complex="11pt" style:font-weight-complex="bold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</text:p>
      <text:p text:style-name="P27">do Zarządzenia Nr 184/2020</text:p>
      <text:p text:style-name="P29">Burmistrza Czchowa</text:p>
      <text:p text:style-name="P27">z dnia 29 października 2020 r.</text:p>
      <text:p text:style-name="P28"/>
      <text:p text:style-name="P1">Ogłoszenie</text:p>
      <text:p text:style-name="P2"/>
      <text:p text:style-name="P3"><text:span text:style-name="Domyślna_20_czcionka_20_akapitu"><text:span text:style-name="T2">Burmistrz Czchowa ogłasza otwarty konkurs </text:span></text:span><text:span text:style-name="Domyślna_20_czcionka_20_akapitu"><text:span text:style-name="T1">ofert na realizację zadania publicznego z zakresu pomocy społecznej pod nazwą <text:s text:c="2"/></text:span></text:span><text:span text:style-name="Domyślna_20_czcionka_20_akapitu"><text:span text:style-name="T3">„Udzielenie schronienia dla osób bezdomnych”</text:span></text:span></text:p>
      <text:p text:style-name="P5"/>
      <text:list xml:id="list2152897274338202826" text:style-name="WWNum2">
        <text:list-item text:start-value="1">
          <text:p text:style-name="P31">Podstawa prawna konkursu:</text:p>
        </text:list-item>
      </text:list>
      <text:p text:style-name="P20"/>
      <text:p text:style-name="P8"><text:tab/>Konkurs ogłoszony jest na podstawie:</text:p>
      <text:p text:style-name="P4"><text:span text:style-name="Domyślna_20_czcionka_20_akapitu"><text:span text:style-name="T1">art. 25 </text:span></text:span><text:span text:style-name="Domyślna_20_czcionka_20_akapitu"><text:span text:style-name="T14">ust. 4 ustawy z dnia 12 marca 2004 r. o pomocy społecznej /t. j. <text:s/>Dz. U. z 2020 poz. 1876/, art. 11 ust. 1 pkt 1 <text:s/>i ust. 2 oraz art. 13 ustawy z dnia 24 kwietnia 2003 roku o działalności pożytku publicznego i o wolontariacie /t. j. Dz. U. z 2020 poz. 1057/, <text:s/>oraz § 7 ust 1 i 2 <text:s/>„Wieloletniego programu współpra</text:span></text:span><text:span text:style-name="Domyślna_20_czcionka_20_akapitu"><text:span text:style-name="T1">cy Gminy Czchów z organizacjami pozarządowymi oraz innymi podmiotami prowadzącymi działalność pożytku publicznego” stanowiącego załącznik do uchwały Nr XX/203/2016 Rady Miejskiej w Czchowie z dnia 30 listopada 2016 r. w sprawie „Wieloletniego programu współpracy Gminy Czchów z organizacjami pozarządowymi oraz innymi podmiotami prowadzącymi działalność pożytku publicznego.</text:span></text:span></text:p>
      <text:list xml:id="list32603769" text:continue-numbering="true" text:style-name="WWNum2">
        <text:list-item>
          <text:p text:style-name="P31">Adresaci:</text:p>
        </text:list-item>
      </text:list>
      <text:p text:style-name="P18"/>
      <text:p text:style-name="P9"><text:tab/>Do konkursu mogą przystępować organizacje pozarządowe oraz podmioty wymienione w art. 3 ust. 2 i 3 ustawy z dnia 24 kwietnia 2003 r. o działalności pożytku publicznego i o wolontariacie, zwane dalej oferentami, które są wpisane w rejestrze Wojewody, o którym mowa w art. 48a ust. 11 ustawy <text:s/>o pomocy społecznej.</text:p>
      <text:list xml:id="list32603431" text:continue-numbering="true" text:style-name="WWNum2">
        <text:list-item>
          <text:p text:style-name="P31">Cel:</text:p>
        </text:list-item>
      </text:list>
      <text:p text:style-name="P18"/>
      <text:p text:style-name="P9"><text:tab/>Konkurs ma na celu powierzenie realizacji zadania Gminy Czchów w zakresie pomocy społecznej zgodnie z § 4 ust. 2 pkt.1 „Wieloletniego programu współpracy Gminy Czchów<text:line-break/>z organizacjami pozarządowymi oraz innymi podmiotami prowadzącymi działalność pożytku publicznego” w zakresie dotyczącym udzielenia schronienia osobom tego pozbawionym, w tym osobom bezdomnym, które ostatnie stałe miejsce zameldowania posiadały na terenie Gminy Czchów. Oferta dotyczy zarówno kobiet jak i mężczyzn. Wyłonione oferty uzyskują dotację na finansowanie realizacji zadania.</text:p>
      <text:p text:style-name="P7">Celem zadania jest:</text:p>
      <text:p text:style-name="P9">umożliwienie przezwyciężenia trudnych sytuacji życiowych osobom bezdomnym, których nie są one w stanie pokonać, wykorzystując własne uprawnienia, zasoby i możliwości.</text:p>
      <text:p text:style-name="P7"><text:line-break/></text:p>
      <text:p text:style-name="P21">Oczekiwane rezultaty zadania:</text:p>
      <text:list xml:id="list3906750957394646849" text:style-name="WWNum4">
        <text:list-item text:start-value="1">
          <text:p text:style-name="P34">Usprawnienie systemu interwencji i działań osłonowych skierowanych do osób bezdomnych,</text:p>
        </text:list-item>
        <text:list-item>
          <text:p text:style-name="P34">Zwiększenie samodzielności osób bezdomnych poprzez system usług reintegracji społecznej i zawodowej,</text:p>
        </text:list-item>
        <text:list-item>
          <text:p text:style-name="P34">Zwiększenie skuteczności i efektywności wsparcia osobom bezdomnym,</text:p>
        </text:list-item>
        <text:list-item>
          <text:p text:style-name="P34">Poprawa dostępu, jakości wsparcia i koordynacji usług skierowanych do osób bezdomnych i zagrożonych bezdomnością.</text:p>
        </text:list-item>
      </text:list>
      <text:p text:style-name="P19"/>
      <text:list xml:id="list28545633" text:style-name="WWNum2">
        <text:list-item text:start-value="1">
          <text:p text:style-name="P31">Rodzaje zadań i wysokość środków publicznych przeznaczonych na realizację zadań:</text:p>
        </text:list-item>
      </text:list>
      <text:p text:style-name="P18"/>
      <text:p text:style-name="P10">Przedmiotem konkursu jest zadanie polegające na:</text:p>
      <text:p text:style-name="P10"/>
      <text:list xml:id="list1896275388900950612" text:style-name="WWNum5">
        <text:list-item text:start-value="1">
          <text:p text:style-name="P35">Udzieleniu tymczasowego schronienia dla osób bezdomnych mężczyzn i kobiet, dla których Gmina Czchów jest ostatnim miejscem zameldowania na pobyt stały, na zasadach określonych w art. 48, art. 48a ustawy z dnia 12 marca 2004 r. o pomocy społecznej /t. j. Dz. U. z 2020 r. poz. 1876/. Adresaci konkursu muszą spełniać standardy wynikające z art. 48a ust. 14 ustawy o pomocy społecznej i odpowiednich przepisów wykonawczych.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/>
            <text:p text:style-name="P12">Nr zadania</text:p>
          </table:table-cell>
          <table:table-cell table:style-name="Tabela1.A1" office:value-type="string">
            <text:p text:style-name="P12"/>
            <text:p text:style-name="P12">Tytuł zadania</text:p>
          </table:table-cell>
          <table:table-cell table:style-name="Tabela1.A1" office:value-type="string">
            <text:p text:style-name="P12"/>
            <text:p text:style-name="P12">Liczba miejsc</text:p>
          </table:table-cell>
          <table:table-cell table:style-name="Tabela1.A1" office:value-type="string">
            <text:p text:style-name="P12"/>
            <text:p text:style-name="P12">Termin realizacji zadania</text:p>
          </table:table-cell>
          <table:table-cell table:style-name="Tabela1.A1" office:value-type="string">
            <text:p text:style-name="P12">Wysokość środków publicznych przeznaczonych na realizację zadania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A1" office:value-type="string">
            <text:p text:style-name="P13">2021</text:p>
          </table:table-cell>
        </table:table-row>
        <table:table-row>
          <table:table-cell table:style-name="Tabela1.A1" office:value-type="string">
            <text:p text:style-name="P13"/>
            <text:p text:style-name="P13">1</text:p>
          </table:table-cell>
          <table:table-cell table:style-name="Tabela1.A1" office:value-type="string">
            <text:p text:style-name="P17"><text:span text:style-name="Domyślna_20_czcionka_20_akapitu"><text:span text:style-name="T10">Udzielenie schronienia <text:s text:c="15"/>w </text:span></text:span><text:span text:style-name="Domyślna_20_czcionka_20_akapitu"><text:span text:style-name="T11">schronisku dla bezdomnych mężczyzn/kobiet,</text:span></text:span><text:span text:style-name="Domyślna_20_czcionka_20_akapitu"><text:span text:style-name="T10"> z terenu gminy Czchów</text:span></text:span></text:p>
          </table:table-cell>
          <table:table-cell table:style-name="Tabela1.A1" office:value-type="string">
            <text:p text:style-name="P13"/>
            <text:p text:style-name="P13">3</text:p>
          </table:table-cell>
          <table:table-cell table:style-name="Tabela1.A1" office:value-type="string">
            <text:p text:style-name="P14"/>
            <text:p text:style-name="P14">1 stycznia 2021 – 31grudnia 2021</text:p>
          </table:table-cell>
          <table:table-cell table:style-name="Tabela1.A1" office:value-type="string">
            <text:p text:style-name="P13"/>
            <text:p text:style-name="P13">36 000,00 zł</text:p>
          </table:table-cell>
        </table:table-row>
        <table:table-row>
          <table:table-cell table:style-name="Tabela1.A1" office:value-type="string">
            <text:p text:style-name="P13"/>
            <text:p text:style-name="P13">2</text:p>
          </table:table-cell>
          <table:table-cell table:style-name="Tabela1.A1" office:value-type="string">
            <text:p text:style-name="P17"><text:span text:style-name="Domyślna_20_czcionka_20_akapitu"><text:span text:style-name="T10">Udzielenie schronienia <text:s text:c="2"/>w </text:span></text:span><text:span text:style-name="Domyślna_20_czcionka_20_akapitu"><text:span text:style-name="T11">schronisku dla bezdomnych mężczyzn/kobiet z usługami opiekuńczymi</text:span></text:span><text:span text:style-name="Domyślna_20_czcionka_20_akapitu"><text:span text:style-name="T10">, z terenu gminy Czchów</text:span></text:span></text:p>
          </table:table-cell>
          <table:table-cell table:style-name="Tabela1.A1" office:value-type="string">
            <text:p text:style-name="P13"/>
            <text:p text:style-name="P13">3</text:p>
          </table:table-cell>
          <table:table-cell table:style-name="Tabela1.A1" office:value-type="string">
            <text:p text:style-name="P14"/>
            <text:p text:style-name="P14">1 stycznia 2021 – 31grudnia 2021</text:p>
          </table:table-cell>
          <table:table-cell table:style-name="Tabela1.A1" office:value-type="string">
            <text:p text:style-name="P13"/>
            <text:p text:style-name="P13">1 000,00 zł</text:p>
          </table:table-cell>
        </table:table-row>
        <table:table-row>
          <table:table-cell table:style-name="Tabela1.A1" office:value-type="string">
            <text:p text:style-name="P13"/>
            <text:p text:style-name="P13">3</text:p>
          </table:table-cell>
          <table:table-cell table:style-name="Tabela1.A1" office:value-type="string">
            <text:p text:style-name="P17"><text:span text:style-name="Domyślna_20_czcionka_20_akapitu"><text:span text:style-name="T10">Udzielenie schronienia <text:s/>w </text:span></text:span><text:span text:style-name="Domyślna_20_czcionka_20_akapitu"><text:span text:style-name="T11">noclegowni </text:span></text:span><text:span text:style-name="Domyślna_20_czcionka_20_akapitu"><text:span text:style-name="T10">dla bezdomnych kobiet i mężczyzn z terenu gminy Czchów</text:span></text:span></text:p>
          </table:table-cell>
          <table:table-cell table:style-name="Tabela1.A1" office:value-type="string">
            <text:p text:style-name="P13"/>
            <text:p text:style-name="P13">1</text:p>
          </table:table-cell>
          <table:table-cell table:style-name="Tabela1.A1" office:value-type="string">
            <text:p text:style-name="P14"/>
            <text:p text:style-name="P14">1 stycznia 2021 – 31grudnia 2020</text:p>
          </table:table-cell>
          <table:table-cell table:style-name="Tabela1.A1" office:value-type="string">
            <text:p text:style-name="P13"/>
            <text:p text:style-name="P13"><text:s/>500,00 zł</text:p>
          </table:table-cell>
        </table:table-row>
        <table:table-row>
          <table:table-cell table:style-name="Tabela1.A1" office:value-type="string">
            <text:p text:style-name="P13"/>
            <text:p text:style-name="P13">4</text:p>
          </table:table-cell>
          <table:table-cell table:style-name="Tabela1.A1" office:value-type="string">
            <text:p text:style-name="P17"><text:span text:style-name="Domyślna_20_czcionka_20_akapitu"><text:span text:style-name="T10">Udzielenie schronienia <text:s text:c="2"/>w </text:span></text:span><text:span text:style-name="Domyślna_20_czcionka_20_akapitu"><text:span text:style-name="T11">ogrzewalni </text:span></text:span><text:span text:style-name="Domyślna_20_czcionka_20_akapitu"><text:span text:style-name="T10">dla bezdomnych kobiet i mężczyzn z terenu gminy Czchów</text:span></text:span></text:p>
          </table:table-cell>
          <table:table-cell table:style-name="Tabela1.A1" office:value-type="string">
            <text:p text:style-name="P13"/>
            <text:p text:style-name="P13">1</text:p>
          </table:table-cell>
          <table:table-cell table:style-name="Tabela1.A1" office:value-type="string">
            <text:p text:style-name="P14"/>
            <text:p text:style-name="P14">1 stycznia 2021 – 31 grudnia 2021</text:p>
          </table:table-cell>
          <table:table-cell table:style-name="Tabela1.A1" office:value-type="string">
            <text:p text:style-name="P13"/>
            <text:p text:style-name="P13">500,00 zł</text:p>
          </table:table-cell>
        </table:table-row>
        <table:table-row>
          <table:table-cell table:style-name="Tabela1.A1" table:number-columns-spanned="4" office:value-type="string">
            <text:p text:style-name="P15">RAZEM: <text:s text:c="89"/></text:p>
          </table:table-cell>
          <table:covered-table-cell/>
          <table:covered-table-cell/>
          <table:covered-table-cell/>
          <table:table-cell table:style-name="Tabela1.E7" office:value-type="currency" office:currency="PLN" office:value="38000">
            <text:p text:style-name="P16">38 000,00 zł</text:p>
          </table:table-cell>
        </table:table-row>
      </table:table>
      <text:p text:style-name="P11"/>
      <text:p text:style-name="P11">Opis realizacji zadania:</text:p>
      <text:p text:style-name="P10"/>
      <text:list xml:id="list3053023891100399799" text:style-name="WWNum11">
        <text:list-item text:start-value="1">
          <text:p text:style-name="P33">Zadanie Nr 1</text:p>
        </text:list-item>
      </text:list>
      <text:list xml:id="list8444317802782159737" text:style-name="WWNum6">
        <text:list-item text:start-value="1">
          <text:p text:style-name="P36"><text:span text:style-name="Domyślna_20_czcionka_20_akapitu"><text:span text:style-name="T1">Zadanie winno być zrealizowane na rzecz osób bezdomnych z terenu gminy Czchów</text:span></text:span><text:span text:style-name="Domyślna_20_czcionka_20_akapitu"><text:span text:style-name="T1"><text:line-break/>w okresie wskazanym w ogłoszeniu z zastrzeżeniem, że szczegółowy termin realizacji zadania okr</text:span></text:span><text:span text:style-name="Domyślna_20_czcionka_20_akapitu"><text:span text:style-name="T1">e</text:span></text:span><text:span text:style-name="Domyślna_20_czcionka_20_akapitu"><text:span text:style-name="T1">ślony zostanie w umowie.</text:span></text:span></text:p>
        </text:list-item>
        <text:list-item>
          <text:p text:style-name="P36"><text:soft-page-break/><text:span text:style-name="Domyślna_20_czcionka_20_akapitu"><text:span text:style-name="T1">Schronisko dla osób bezdomnych zapewnia osobom bezdomnym, które podpisały kontrakt <text:s/>socjalny, całodobowe, tymczasowe schronienie oraz usługi ukierunkowane na wzmacnianie aktywn</text:span></text:span><text:span text:style-name="Domyślna_20_czcionka_20_akapitu"><text:span text:style-name="T1">o</text:span></text:span><text:span text:style-name="Domyślna_20_czcionka_20_akapitu"><text:span text:style-name="T1">ści społecznej, wyjście z bezdomności i uzyskanie samodzielności życiowej.</text:span></text:span></text:p>
        </text:list-item>
        <text:list-item>
          <text:p text:style-name="P41">Zadanie winno być zrealizowane z najwyższą starannością, zgodnie z zawartą umową oraz obowiązującymi przepisami w zakresie opisanym w ofercie i standardami określonymi<text:line-break/>w Rozporządzeniu Ministra Rodziny, Pracy i Polityki Społecznej z dnia 27 kwietnia 2018 r.<text:line-break/>w sprawie minimalnych standardów noclegowni, schronisk dla osób bezdomnych, schronisk dla osób bezdomnych z usługami opiekuńczymi i ogrzewalni (Dz. U. z 2018 r., poz. 896)</text:p>
        </text:list-item>
        <text:list-item>
          <text:p text:style-name="P41">Schronisko dla bezdomnych prowadzone przez Oferenta powinno funkcjonować<text:line-break/>i realizować zadania zgodnie z ustawą z dnia 12 marca 2004 r. o pomocy społecznej (t.j. Dz. U. z 2020 r., poz. 1876)</text:p>
        </text:list-item>
        <text:list-item>
          <text:p text:style-name="P41">Schronisko musi funkcjonować przez cały rok, przez 7 dni w tygodniu i zapewniać możliwość całodobowego przebywania.</text:p>
        </text:list-item>
        <text:list-item>
          <text:p text:style-name="P41">Udzieleniem schronienia w formie schroniska będą objęte osoby z terenu gminy Czchów <text:s text:c="5"/>legitymujące się decyzją administracyjną po zawarciu kontraktu socjalnego.</text:p>
        </text:list-item>
        <text:list-item>
          <text:p text:style-name="P36"><text:span text:style-name="Domyślna_20_czcionka_20_akapitu"><text:span text:style-name="T1">Osoby bezdomne z terenu gminy Czchów będą zobowiązane do ponoszenia odpłatności za <text:s/>pobyt w placówce zgodnie z uchwałą </text:span></text:span><text:span text:style-name="Domyślna_20_czcionka_20_akapitu"><text:span text:style-name="T12">NR XXXVII/377/2018 Rady Miejskiej w Czchowie z dnia 05 września 2018 r. w sprawie: ustalenia szczegółowych zasad ponoszenia odpłatności za <text:s text:c="3"/>pobyt w ośrodkach wsparcia <text:s/>udz</text:span></text:span><text:span text:style-name="Domyślna_20_czcionka_20_akapitu"><text:span text:style-name="T4">ielających schronienia osobom tego pozbawionym</text:span></text:span><text:span text:style-name="Domyślna_20_czcionka_20_akapitu"><text:span text:style-name="T4">,</text:span></text:span><text:span text:style-name="Domyślna_20_czcionka_20_akapitu"><text:span text:style-name="T4"> zmienionej uchwałą NR XI/105/2019 Rady Miejskiej w Czchowie z dnia 29 listopada 2019 w sprawie: zmiany uchwały Nr XXXVII/377/2018 Rady Miejskiej w Czchowie z dnia 5 września 2018 roku w sprawie ustalenia szcz</text:span></text:span><text:span text:style-name="Domyślna_20_czcionka_20_akapitu"><text:span text:style-name="T4">e</text:span></text:span><text:span text:style-name="Domyślna_20_czcionka_20_akapitu"><text:span text:style-name="T4">gółowych zasad ponoszenia odpłatności za pobyt w ośrodkach wsparcia udzielających schronienie osobom tego pozbawionym</text:span></text:span><text:span text:style-name="Domyślna_20_czcionka_20_akapitu"><text:span text:style-name="T15">. </text:span></text:span><text:span text:style-name="Domyślna_20_czcionka_20_akapitu"><text:span text:style-name="T1">Kwota</text:span></text:span><text:span text:style-name="Domyślna_20_czcionka_20_akapitu"><text:span text:style-name="T1"> odpłatności oraz rachunek bankowy Ośrodka Pomocy Społec</text:span></text:span><text:span text:style-name="Domyślna_20_czcionka_20_akapitu"><text:span text:style-name="T1">z</text:span></text:span><text:span text:style-name="Domyślna_20_czcionka_20_akapitu"><text:span text:style-name="T1">nej w Czchowie, na który osoby przebywające w schronisku zobowiązane będą dokonywać określonej wpłaty, wynikać będą</text:span></text:span><text:span text:style-name="Domyślna_20_czcionka_20_akapitu"><text:span text:style-name="T1"> </text:span></text:span><text:span text:style-name="Domyślna_20_czcionka_20_akapitu"><text:span text:style-name="T1">z decyzji administracyjnej.</text:span></text:span></text:p>
        </text:list-item>
        <text:list-item>
          <text:p text:style-name="P41">Zastrzega się prawo kontroli prawidłowości wykonania usługi o każdej porze i w każdym miejscu.</text:p>
        </text:list-item>
        <text:list-item>
          <text:p text:style-name="P36"><text:span text:style-name="Domyślna_20_czcionka_20_akapitu"><text:span text:style-name="T1">Oferent wyłoniony w konkursie obowiązany jest do prowadzenia i udostępnienia MOPS <text:s text:c="13"/>następującej dokumentacji: list obecności, kartotek klientów s</text:span></text:span><text:span text:style-name="Domyślna_20_czcionka_20_akapitu"><text:span text:style-name="T1">kierowanych przez MOPS,</text:span></text:span><text:span text:style-name="Domyślna_20_czcionka_20_akapitu"><text:span text:style-name="T1"> dokume</text:span></text:span><text:span text:style-name="Domyślna_20_czcionka_20_akapitu"><text:span text:style-name="T1">n</text:span></text:span><text:span text:style-name="Domyślna_20_czcionka_20_akapitu"><text:span text:style-name="T1">tów współpracy klientów z innymi placówkami, policją i innymi instytucjami;</text:span></text:span></text:p>
        </text:list-item>
        <text:list-item>
          <text:p text:style-name="P41">Oferent zapewnia, że posiada niezbędne warunki do realizacji zadania, w tym:</text:p>
        </text:list-item>
      </text:list>
      <text:p text:style-name="P22">a) kadrę o kwalifikacjach potwierdzonych dokumentami, przeszkolonych wolontariuszy,</text:p>
      <text:p text:style-name="P22">b) bazę lokalową (własną lub potwierdzoną umową np. najmu/użyczenia) umożliwiającą <text:s text:c="16"/>realizację zadania, spełniającą odpowiednie warunki przeciwpożarowe i sanitarne,</text:p>
      <text:p text:style-name="P22">c) doświadczenie w realizacji zadań o podobnym charakterze.</text:p>
      <text:list xml:id="list32599582" text:continue-numbering="true" text:style-name="WWNum6">
        <text:list-item>
          <text:p text:style-name="P36"><text:span text:style-name="Domyślna_20_czcionka_20_akapitu"><text:span text:style-name="T1">Oferent realizujący zadanie zobowiązany jest do prowadzenia wyodrębnionej dokumentacji <text:s/>finansowo – księgowej i ewidencji księgowej zadania publicznego zgodnie z zasadami <text:s/>wyn</text:span></text:span><text:span text:style-name="Domyślna_20_czcionka_20_akapitu"><text:span text:style-name="T1">i</text:span></text:span><text:span text:style-name="Domyślna_20_czcionka_20_akapitu"><text:span text:style-name="T1">kającymi z ustawy z dnia 29 września 1994 r. o rachunkowości, w sposób umożliwiający identyfikację poszcz</text:span></text:span><text:span text:style-name="Domyślna_20_czcionka_20_akapitu"><text:span text:style-name="T1">e</text:span></text:span><text:span text:style-name="Domyślna_20_czcionka_20_akapitu"><text:span text:style-name="T1">gólnych operacji księgowych.</text:span></text:span></text:p>
        </text:list-item>
        <text:list-item>
          <text:p text:style-name="P36"><text:soft-page-break/><text:span text:style-name="Domyślna_20_czcionka_20_akapitu"><text:span text:style-name="T1">Oferent zobowiązany jest do niezwłocznego pisemnego poinformowania MOPS</text:span></text:span><text:span text:style-name="Domyślna_20_czcionka_20_akapitu"><text:span text:style-name="T1"><text:line-break/></text:span></text:span><text:span text:style-name="Domyślna_20_czcionka_20_akapitu"><text:span text:style-name="T1">w Czchowie </text:span></text:span><text:span text:style-name="Domyślna_20_czcionka_20_akapitu"><text:span text:style-name="T1">o niezgłoszeniu się, nieprzebywaniu klienta w placówce przez okres dłuższy niż przez k</text:span></text:span><text:span text:style-name="Domyślna_20_czcionka_20_akapitu"><text:span text:style-name="T1">o</text:span></text:span><text:span text:style-name="Domyślna_20_czcionka_20_akapitu"><text:span text:style-name="T1">lejne 3 dni;</text:span></text:span></text:p>
        </text:list-item>
        <text:list-item>
          <text:p text:style-name="P36"><text:span text:style-name="Domyślna_20_czcionka_20_akapitu"><text:span text:style-name="T1">Oferent zobowiązany jest do pisemnego lub telefonicznego poinformowania o sytuacji <text:s text:c="10"/>wydalenia klienta z placówki z podaniem przyczyny w terminie nie dłuższym niż 3 dni od dnia zd</text:span></text:span><text:span text:style-name="Domyślna_20_czcionka_20_akapitu"><text:span text:style-name="T1">a</text:span></text:span><text:span text:style-name="Domyślna_20_czcionka_20_akapitu"><text:span text:style-name="T1">rzenia;</text:span></text:span></text:p>
        </text:list-item>
        <text:list-item>
          <text:p text:style-name="P41">Sposób rozliczenia usług schronienia wraz z wyżywieniem i zapewnienie niezbędnych <text:s text:c="7"/>warunków socjalnych dla bezdomnych z Gminy Czchów:</text:p>
        </text:list-item>
      </text:list>
      <text:p text:style-name="P22">a) Oferent do 5-go dnia każdego następnego miesiąca winien dostarczyć do MOPS<text:line-break/> w Czchowie rozliczenia za faktycznie wykonane usługi schronienia za poprzedni miesiąc;</text:p>
      <text:p text:style-name="P24"><text:span text:style-name="Domyślna_20_czcionka_20_akapitu"><text:span text:style-name="T1">b) na Oferencie spoczywa odpowiedzialność za dochowanie obowiązków w zakresie</text:span></text:span><text:span text:style-name="Domyślna_20_czcionka_20_akapitu"><text:span text:style-name="T1"><text:line-break/>przetwarzania danych osobowych wynikających Rozporządzenia Parlamentu Europejskiego</text:span></text:span><text:span text:style-name="Domyślna_20_czcionka_20_akapitu"><text:span text:style-name="T1"><text:line-break/> i Rady (UE) 2016/679 z dnia 27 kwietnia 2016 </text:span></text:span><text:span text:style-name="Domyślna_20_czcionka_20_akapitu"><text:span text:style-name="T4">roku w sprawie ochrony osób fizycznych </text:span></text:span><text:span text:style-name="Domyślna_20_czcionka_20_akapitu"><text:span text:style-name="T4"><text:line-break/>w związku z przetwarzaniem danych osobowych i w sprawie swobodnego przepływu takich danych oraz uchylenia dyrektywy 95/46/WE </text:span></text:span><text:span text:style-name="Domyślna_20_czcionka_20_akapitu"><text:span text:style-name="T1">(RODO) oraz za przygotowanie dokumentów</text:span></text:span><text:span text:style-name="Domyślna_20_czcionka_20_akapitu"><text:span text:style-name="T1"><text:line-break/>tj. ewidencji mieszkańców placówki, list obecności klientów;</text:span></text:span></text:p>
      <text:p text:style-name="P22">c) Oferent, który otrzyma dotację z budżetu Gminy Czchów jest zobowiązany do<text:line-break/>wyodrębnienia w ewidencji księgowej środków otrzymanych na realizację zadania;</text:p>
      <text:p text:style-name="P22">d) Oferent jest zobowiązany do złożenia do 5-go dnia każdego następnego miesiąca za <text:s text:c="6"/>miesiąc poprzedni miesięcznych informacji do MOPS w Czchowie składających się z :</text:p>
      <text:p text:style-name="P24"><text:span text:style-name="Domyślna_20_czcionka_20_akapitu"><text:span text:style-name="T1">• ewidencji mieszkańców placówki kierowanych przez MOPS </text:span></text:span><text:span text:style-name="Domyślna_20_czcionka_20_akapitu"><text:span text:style-name="T1">w </text:span></text:span><text:span text:style-name="Domyślna_20_czcionka_20_akapitu"><text:span text:style-name="T1">C</text:span></text:span><text:span text:style-name="Domyślna_20_czcionka_20_akapitu"><text:span text:style-name="T1">zcho</text:span></text:span><text:span text:style-name="Domyślna_20_czcionka_20_akapitu"><text:span text:style-name="T1">w</text:span></text:span><text:span text:style-name="Domyślna_20_czcionka_20_akapitu"><text:span text:style-name="T1">ie</text:span></text:span><text:span text:style-name="Domyślna_20_czcionka_20_akapitu"><text:span text:style-name="T1"> oraz inne podmi</text:span></text:span><text:span text:style-name="Domyślna_20_czcionka_20_akapitu"><text:span text:style-name="T1">o</text:span></text:span><text:span text:style-name="Domyślna_20_czcionka_20_akapitu"><text:span text:style-name="T1">ty</text:span></text:span><text:span text:style-name="Domyślna_20_czcionka_20_akapitu"><text:span text:style-name="T1"><text:line-break/>w trybie interwencyjnym,</text:span></text:span></text:p>
      <text:p text:style-name="P22">• list obecności podpisanych przez osoby bezdomne,</text:p>
      <text:p text:style-name="P25">e) w przypadku braku osób potrzebujących pomocy w postaci schronienia zastrzega się prawo niewykorzystania miejsca noclegowego w schronisku. Zapłata nastąpi za faktyczną liczbę osób bezdomnych korzystających ze schroniska.</text:p>
      <text:list xml:id="list28534140" text:style-name="WWNum11">
        <text:list-item text:start-value="1">
          <text:p text:style-name="P46">Zadanie Nr 2</text:p>
        </text:list-item>
      </text:list>
      <text:list xml:id="list2039732905175357920" text:style-name="WWNum7">
        <text:list-item text:start-value="1">
          <text:p text:style-name="P37"><text:span text:style-name="Domyślna_20_czcionka_20_akapitu"><text:span text:style-name="T1">Zadanie winno być zrealizowane na rzecz osób bezdomnych z terenu gminy Czchów</text:span></text:span><text:span text:style-name="Domyślna_20_czcionka_20_akapitu"><text:span text:style-name="T1"><text:line-break/>w okresie wskazanym w ogłoszeniu z zastrzeżeniem, że szczegółowy termin realizacji zadania okr</text:span></text:span><text:span text:style-name="Domyślna_20_czcionka_20_akapitu"><text:span text:style-name="T1">e</text:span></text:span><text:span text:style-name="Domyślna_20_czcionka_20_akapitu"><text:span text:style-name="T1">ślony zostanie w umowie.</text:span></text:span></text:p>
        </text:list-item>
        <text:list-item>
          <text:p text:style-name="P37"><text:span text:style-name="Domyślna_20_czcionka_20_akapitu"><text:span text:style-name="T1">Schronisko dla osób bezdomnych z usługami opiekuńczymi zapewnia osobom bezdomnym, które ze względu na wiek, chorobę lub niepełnosprawność wymagają częściowej opieki</text:span></text:span><text:span text:style-name="Domyślna_20_czcionka_20_akapitu"><text:span text:style-name="T1"><text:line-break/>i pomocy w zaspokajaniu niezbędnych potrzeb życiowych, ale nie wymagają usług w zakresie świa</text:span></text:span><text:span text:style-name="Domyślna_20_czcionka_20_akapitu"><text:span text:style-name="T1">d</text:span></text:span><text:span text:style-name="Domyślna_20_czcionka_20_akapitu"><text:span text:style-name="T1">czonym przez jednostkę całodobowej opieki, zakład opiekuńczo-leczniczy lub zakład pielęgnacyjno-opiekuńczy, tymczasowe schronienie wraz</text:span></text:span><text:span text:style-name="Domyślna_20_czcionka_20_akapitu"><text:span text:style-name="T1"> z usługami opiekuńczymi oraz</text:span></text:span><text:span text:style-name="Domyślna_20_czcionka_20_akapitu"><text:span text:style-name="T1"> usługami ukierunkowan</text:span></text:span><text:span text:style-name="Domyślna_20_czcionka_20_akapitu"><text:span text:style-name="T1">y</text:span></text:span><text:span text:style-name="Domyślna_20_czcionka_20_akapitu"><text:span text:style-name="T1">mi na wzmacnianie aktywności </text:span></text:span><text:span text:style-name="Domyślna_20_czcionka_20_akapitu"><text:span text:style-name="T1">społecznej, w miarę możliwości</text:span></text:span><text:span text:style-name="Domyślna_20_czcionka_20_akapitu"><text:span text:style-name="T1"> wyjście z bezdomności i uzyskanie s</text:span></text:span><text:span text:style-name="Domyślna_20_czcionka_20_akapitu"><text:span text:style-name="T1">a</text:span></text:span><text:span text:style-name="Domyślna_20_czcionka_20_akapitu"><text:span text:style-name="T1">modzielności życiowej.</text:span></text:span></text:p>
        </text:list-item>
        <text:list-item>
          <text:p text:style-name="P42"><text:s/>Zadanie winno być zrealizowane z najwyższą starannością, zgodnie z zawartą umową oraz obowiązującymi przepisami w zakresie opisanym w ofercie i standardami określonymi<text:line-break/><text:soft-page-break/>w Rozporządzeniu Ministra Rodziny, Pracy i Polityki Społecznej z dnia 27 kwietnia 2018 r.<text:line-break/>w sprawie minimalnych standardów noclegowni, schronisk dla osób bezdomnych, schronisk dla osób bezdomnych z usługami opiekuńczymi ogrzewalni (Dz. U. z 2018 r., poz. 896) <text:s/></text:p>
        </text:list-item>
        <text:list-item>
          <text:p text:style-name="P42">Schronisko dla bezdomnych prowadzone przez Oferenta powinno funkcjonować<text:line-break/>i realizować zadania zgodnie z ustawą z dnia 12 marca 2004r. o pomocy społecznej (t.j. Dz. U. z 2020 r., poz. 1876)</text:p>
        </text:list-item>
        <text:list-item>
          <text:p text:style-name="P42">Schronisko musi funkcjonować przez cały rok, przez 7 dni w tygodniu i zapewniać możliwość całodobowego przebywania.</text:p>
        </text:list-item>
        <text:list-item>
          <text:p text:style-name="P42">Udzieleniem schronienia w formie schroniska będą objęte osoby z terenu gminy Czchów <text:s text:c="5"/>legitymujące się decyzją administracyjną o przyznaniu tymczasowego schronienia.</text:p>
        </text:list-item>
        <text:list-item>
          <text:p text:style-name="P37"><text:span text:style-name="Domyślna_20_czcionka_20_akapitu"><text:span text:style-name="T1">Osoby bezdomne z terenu gminy Czchów będą zobowiązane do ponoszenia odpłatności </text:span></text:span><text:span text:style-name="Domyślna_20_czcionka_20_akapitu"><text:span text:style-name="T1"><text:line-break/>za pobyt w placówce zgodnie z uchwałą</text:span></text:span><text:span text:style-name="Domyślna_20_czcionka_20_akapitu"><text:span text:style-name="T12">NR XXXVII/377/2018 Rady Miejskiej w Czchowie</text:span></text:span><text:span text:style-name="Domyślna_20_czcionka_20_akapitu"><text:span text:style-name="T12"><text:line-break/>z dnia 05 września 2018 r. w sprawie: ustalenia szczegółowych zasad ponoszenia odpłatności za <text:s text:c="3"/>pobyt w ośrodkach wsparcia <text:s/>udz</text:span></text:span><text:span text:style-name="Domyślna_20_czcionka_20_akapitu"><text:span text:style-name="T4">ielających schronienia osobom tego pozbawionym zmienionej uchw</text:span></text:span><text:span text:style-name="Domyślna_20_czcionka_20_akapitu"><text:span text:style-name="T4">a</text:span></text:span><text:span text:style-name="Domyślna_20_czcionka_20_akapitu"><text:span text:style-name="T4">łą NR XI/105/2019 Rady Miejskiej w Czchowie z dnia 29 listopada 2019 w sprawie: zmiany uchwały Nr XXXVII/377/2018 Rady Miejskiej w Czchowie z dnia 5 września 2018 roku w sprawie ustalenia szczegółowych zasad ponoszenia odpłatności za pobyt w ośrodkach wsparcia udzielających schroni</text:span></text:span><text:span text:style-name="Domyślna_20_czcionka_20_akapitu"><text:span text:style-name="T4">e</text:span></text:span><text:span text:style-name="Domyślna_20_czcionka_20_akapitu"><text:span text:style-name="T4">nie osobom tego pozbawionym.</text:span></text:span><text:span text:style-name="Domyślna_20_czcionka_20_akapitu"><text:span text:style-name="T1"> Kwota odpłatności oraz rachunek bankowy Ośrodka Pomocy Społec</text:span></text:span><text:span text:style-name="Domyślna_20_czcionka_20_akapitu"><text:span text:style-name="T1">z</text:span></text:span><text:span text:style-name="Domyślna_20_czcionka_20_akapitu"><text:span text:style-name="T1">nej w Czchowie, na który osoby przebywające w schronisku zobowiązane będą dokonywać określonej wpłat</text:span></text:span><text:span text:style-name="Domyślna_20_czcionka_20_akapitu"><text:span text:style-name="T1">y, wynikać będą </text:span></text:span><text:span text:style-name="Domyślna_20_czcionka_20_akapitu"><text:span text:style-name="T1"><text:s/>z decyzji administracyjnej.</text:span></text:span></text:p>
        </text:list-item>
        <text:list-item>
          <text:p text:style-name="P42">Zastrzega się prawo kontroli prawidłowości wykonania usługi o każdej porze i w każdym miejscu.</text:p>
        </text:list-item>
        <text:list-item>
          <text:p text:style-name="P37"><text:span text:style-name="Domyślna_20_czcionka_20_akapitu"><text:span text:style-name="T1">Oferent wyłoniony w konkursie obowiązany jest do prowadzenia i udostępnienia MOPS </text:span></text:span><text:span text:style-name="Domyślna_20_czcionka_20_akapitu"><text:span text:style-name="T1">w Czchowie </text:span></text:span><text:span text:style-name="Domyślna_20_czcionka_20_akapitu"><text:span text:style-name="T1">następującej dokumentacji: list obecności, kartotek klien</text:span></text:span><text:span text:style-name="Domyślna_20_czcionka_20_akapitu"><text:span text:style-name="T1">tów skierowanych przez MOPS, </text:span></text:span><text:span text:style-name="Domyślna_20_czcionka_20_akapitu"><text:span text:style-name="T1">dokume</text:span></text:span><text:span text:style-name="Domyślna_20_czcionka_20_akapitu"><text:span text:style-name="T1">n</text:span></text:span><text:span text:style-name="Domyślna_20_czcionka_20_akapitu"><text:span text:style-name="T1">tów współpracy klientów z innymi placówkami, policją i innymi instytucjami;</text:span></text:span></text:p>
        </text:list-item>
        <text:list-item>
          <text:p text:style-name="P42">Oferent zapewnia, że posiada niezbędne warunki do realizacji zadania, w tym:</text:p>
        </text:list-item>
      </text:list>
      <text:p text:style-name="P22">a) kadrę o kwalifikacjach potwierdzonych dokumentami, przeszkolonych wolontariuszy,</text:p>
      <text:p text:style-name="P22">b) bazę lokalową (własną lub potwierdzoną umową np. najmu/użyczenia) umożliwiającą <text:s text:c="12"/>realizację zadania, spełniającą odpowiednie warunki przeciwpożarowe i sanitarne,</text:p>
      <text:p text:style-name="P22">c) doświadczenie w realizacji zadań o podobnym charakterze.</text:p>
      <text:list xml:id="list32606923" text:continue-numbering="true" text:style-name="WWNum7">
        <text:list-item>
          <text:p text:style-name="P37"><text:span text:style-name="Domyślna_20_czcionka_20_akapitu"><text:span text:style-name="T1">Oferent realizujący zadanie zobowiązany jest do prowadzenia wyodrębnionej dokumentacji <text:s/>finansowo – księgowej i ewidencji księgowej zadania publ</text:span></text:span><text:span text:style-name="Domyślna_20_czcionka_20_akapitu"><text:span text:style-name="T1">icznego zgodnie z zasadami </text:span></text:span><text:span text:style-name="Domyślna_20_czcionka_20_akapitu"><text:span text:style-name="T1"><text:s/>wynikając</text:span></text:span><text:span text:style-name="Domyślna_20_czcionka_20_akapitu"><text:span text:style-name="T1">y</text:span></text:span><text:span text:style-name="Domyślna_20_czcionka_20_akapitu"><text:span text:style-name="T1">mi z ustawy z dnia 29 września 1994 r.</text:span></text:span><text:span text:style-name="Domyślna_20_czcionka_20_akapitu"><text:span text:style-name="T1"> </text:span></text:span><text:span text:style-name="Domyślna_20_czcionka_20_akapitu"><text:span text:style-name="T1">o rachunkowości, w sposób umożliwiający identyfikację poszcz</text:span></text:span><text:span text:style-name="Domyślna_20_czcionka_20_akapitu"><text:span text:style-name="T1">e</text:span></text:span><text:span text:style-name="Domyślna_20_czcionka_20_akapitu"><text:span text:style-name="T1">gólnych operacji księgowych.</text:span></text:span></text:p>
        </text:list-item>
        <text:list-item>
          <text:p text:style-name="P42">Oferent zobowiązany jest do niezwłocznego pisemnego poinformowania MOPS<text:line-break/>o niezgłoszeniu się, nieprzebywaniu klienta w placówce przez okres dłuższy niż przez kolejne 3 dni.</text:p>
        </text:list-item>
        <text:list-item>
          <text:p text:style-name="P37"><text:span text:style-name="Domyślna_20_czcionka_20_akapitu"><text:span text:style-name="T1">Oferent zobowiązany jest do pisemnego lub telefonicznego poinformowania o sytuacji <text:s text:c="7"/>wydalenia klienta z placówki z podaniem przyczyny w terminie nie dłuższym niż 3 dni od dnia zd</text:span></text:span><text:span text:style-name="Domyślna_20_czcionka_20_akapitu"><text:span text:style-name="T1">a</text:span></text:span><text:span text:style-name="Domyślna_20_czcionka_20_akapitu"><text:span text:style-name="T1">rzenia.</text:span></text:span></text:p>
        </text:list-item>
        <text:list-item>
          <text:p text:style-name="P42">Sposób rozliczenia usług schronienia wraz z wyżywieniem i zapewnienie niezbędnych <text:s/>warunków socjalnych dla bezdomnych z Gminy Czchów:</text:p>
        </text:list-item>
      </text:list>
      <text:p text:style-name="P22"><text:soft-page-break/>a) Oferent do 5-go dnia każdego następnego miesiąca winien dostarczyć do MOPS<text:line-break/>w <text:s/>Czchowie rozliczenia za faktycznie wykonane usługi schronienia za poprzedni miesiąc;</text:p>
      <text:p text:style-name="P24"><text:span text:style-name="Domyślna_20_czcionka_20_akapitu"><text:span text:style-name="T1">b) na Oferencie spoczywa odpowiedzialność za dochowanie obowiązków w zakresie <text:s text:c="9"/>przetwarzania danych osobowych wynikających z Rozporządzenia Parlamentu Europejskiego i Rady (UE) 2016/679 z dnia 27 kwietnia 2016 </text:span></text:span><text:span text:style-name="Domyślna_20_czcionka_20_akapitu"><text:span text:style-name="T4">roku w sprawie ochrony osób fizycznych w związku z przetwarzaniem danych osobowych i w sprawie swobodnego przepływu takich <text:s text:c="9"/>danych oraz uchylenia dyrektywy 95/46/WE </text:span></text:span><text:span text:style-name="Domyślna_20_czcionka_20_akapitu"><text:span text:style-name="T1">(RODO) oraz za przygotowanie dokumentów tj. ewidencji mieszkańców placówki, list obecności klientów;</text:span></text:span></text:p>
      <text:p text:style-name="P22">c) Oferent, który otrzyma dotację z budżetu Gminy Czchów jest zobowiązany do <text:s text:c="18"/>wyodrębnienia w ewidencji księgowej środków otrzymanych na realizację zadania;</text:p>
      <text:p text:style-name="P22">d) Oferent jest zobowiązany do złożenia do 5-go dnia każdego następnego miesiąca za <text:s text:c="6"/>miesiąc poprzedni miesięcznych informacji do MOPS w Czchowie składających się z:</text:p>
      <text:p text:style-name="P24"><text:span text:style-name="Domyślna_20_czcionka_20_akapitu"><text:span text:style-name="T1">• ewidencji mieszkańców placówki kierowanych przez MOPS </text:span></text:span><text:span text:style-name="Domyślna_20_czcionka_20_akapitu"><text:span text:style-name="T1">w Czchowie</text:span></text:span><text:span text:style-name="Domyślna_20_czcionka_20_akapitu"><text:span text:style-name="T1"> oraz inne podmi</text:span></text:span><text:span text:style-name="Domyślna_20_czcionka_20_akapitu"><text:span text:style-name="T1">o</text:span></text:span><text:span text:style-name="Domyślna_20_czcionka_20_akapitu"><text:span text:style-name="T1">ty</text:span></text:span><text:span text:style-name="Domyślna_20_czcionka_20_akapitu"><text:span text:style-name="T1"> </text:span></text:span><text:span text:style-name="Domyślna_20_czcionka_20_akapitu"><text:span text:style-name="T1">w trybie interwencyjnym,</text:span></text:span></text:p>
      <text:p text:style-name="P22">• list obecności podpisanych przez osoby bezdomne,</text:p>
      <text:p text:style-name="P22">e) w przypadku braku osób potrzebujących pomocy w postaci schronienia zastrzega się prawo niewykorzystania miejsca noclegowego w schronisku. Zapłata nastąpi za faktyczną liczbę osób bezdomnych korzystających ze schroniska.</text:p>
      <text:list xml:id="list28551492" text:style-name="WWNum11">
        <text:list-item text:start-value="1">
          <text:p text:style-name="P46">Zadanie 3</text:p>
        </text:list-item>
      </text:list>
      <text:list xml:id="list8505299322723115231" text:style-name="WWNum13">
        <text:list-item text:start-value="1">
          <text:p text:style-name="P38"><text:span text:style-name="Domyślna_20_czcionka_20_akapitu"><text:span text:style-name="T1">Zadanie winno być zrealizowane na </text:span></text:span><text:span text:style-name="Domyślna_20_czcionka_20_akapitu"><text:span text:style-name="T1">rzecz osób bezdomnych z terenu G</text:span></text:span><text:span text:style-name="Domyślna_20_czcionka_20_akapitu"><text:span text:style-name="T1">miny Czchów</text:span></text:span><text:span text:style-name="Domyślna_20_czcionka_20_akapitu"><text:span text:style-name="T1"><text:line-break/>w okresie wskazanym w ogłoszeniu z zastrzeżeniem, że szczegółowy termin realizacji zadania okr</text:span></text:span><text:span text:style-name="Domyślna_20_czcionka_20_akapitu"><text:span text:style-name="T1">e</text:span></text:span><text:span text:style-name="Domyślna_20_czcionka_20_akapitu"><text:span text:style-name="T1">ślony zostanie w umowie.</text:span></text:span></text:p>
        </text:list-item>
      </text:list>
      <text:list xml:id="list5801325628034815683" text:style-name="WWNum8">
        <text:list-item text:start-value="2">
          <text:p text:style-name="P43">Zadanie winno być zrealizowane z najwyższą starannością, zgodnie z zawartą umową oraz obowiązującymi przepisami w zakresie opisanym w ofercie i standardami określonymi<text:line-break/>w Rozporządzeniu Ministra Rodziny, Pracy i Polityki Społecznej z dnia 27 kwietnia 2018 r.<text:line-break/> w sprawie minimalnych standardów noclegowni, schronisk dla osób bezdomnych, schronisk dla osób bezdomnych z usługami opiekuńczymi i ogrzewalni (Dz. U. z 2018 r., poz. 896) <text:s text:c="2"/>Oferent zapewnia standardy świadczonych usług, kwalifikacje osób świadczących usługi<text:line-break/>w Noclegowni, standard obiektu zgodnie z cyt. wyżej rozporządzeniem.</text:p>
        </text:list-item>
        <text:list-item>
          <text:p text:style-name="P43">Noclegownia zapewnia schronienie osobom bezdomnym, świadcząc tymczasową pomoc<text:line-break/>w postaci miejsca noclegowego, w ramach której umożliwia spędzenie nocy<text:line-break/>w warunkach gwarantujących ochronę życia i zdrowia.</text:p>
        </text:list-item>
        <text:list-item>
          <text:p text:style-name="P43">Noclegownia będzie czynna przez cały rok przez 7 dni w tygodniu w godzinach od 18.00 do 8.00<text:line-break/>w okresie od 1 października do 31 marca oraz w godzinach od 19.00 do 7.00 w okresie od 1 kwietnia do 30 września.</text:p>
        </text:list-item>
        <text:list-item>
          <text:p text:style-name="P43">Oferent zobowiązuje się przyjmować osoby bezdomne z terenu Gminy Czchów skierowanych przez MOPS w Czchowie lub bez skierowania, dowożonych jak również zgłaszające się osobiście.</text:p>
        </text:list-item>
        <text:list-item>
          <text:p text:style-name="P39"><text:span text:style-name="Domyślna_20_czcionka_20_akapitu"><text:span text:style-name="T1">Pomoc przyznawana w formie tymczasowego schronienia w noclegowni nie wymaga <text:s text:c="7"/>przeprowadzenia rodzinnego wywiadu środowi</text:span></text:span><text:span text:style-name="Domyślna_20_czcionka_20_akapitu"><text:span text:style-name="T1">skowego oraz wydania decyzji</text:span></text:span><text:span text:style-name="Domyślna_20_czcionka_20_akapitu"><text:span text:style-name="T1"> admin</text:span></text:span><text:span text:style-name="Domyślna_20_czcionka_20_akapitu"><text:span text:style-name="T1">i</text:span></text:span><text:span text:style-name="Domyślna_20_czcionka_20_akapitu"><text:span text:style-name="T1">stracyjnej.</text:span></text:span></text:p>
        </text:list-item>
        <text:list-item>
          <text:p text:style-name="P43"><text:soft-page-break/>Zastrzega się prawo kontroli prawidłowości wykonania usługi o każdej porze i w każdym miejscu.</text:p>
        </text:list-item>
        <text:list-item>
          <text:p text:style-name="P43">Podmiot wyłoniony w konkursie obowiązany jest do prowadzenia i udostępnienia MOPSw Czchowie następującej dokumentacji: listy obecności skierowanych przez MOPS w Czchowie lub interwencyjnie kierowanych przez służby mundurowe bez skierowania, dokumentów współpracy klientów <text:line-break/>z innymi placówkami, policją, i innymi instytucjami;</text:p>
        </text:list-item>
        <text:list-item>
          <text:p text:style-name="P43">Oferent posiada niezbędne warunki do realizacji zadania, w tym:</text:p>
        </text:list-item>
      </text:list>
      <text:list xml:id="list3366277466782996553" text:style-name="L1">
        <text:list-item>
          <text:p text:style-name="P44">kadrę o kwalifikacjach potwierdzonych dokumentami, przeszkolonych wolontariuszy;</text:p>
        </text:list-item>
      </text:list>
      <text:p text:style-name="P22">b) bazę lokalową (własną lub potwierdzoną umową np. najmu/użyczenia) umożliwiającą <text:s text:c="9"/>realizację zadania, spełniającą odpowiednie warunki przeciwpożarowe i sanitarne;</text:p>
      <text:p text:style-name="P22">c) doświadczenie w realizacji zadań o podobnym charakterze.</text:p>
      <text:list xml:id="list28533229" text:style-name="WWNum8">
        <text:list-item>
          <text:p text:style-name="P39"><text:span text:style-name="Domyślna_20_czcionka_20_akapitu"><text:span text:style-name="T1">Oferent realizujący zadanie zobowiązany jest do prowadzenia wyodrębnionej dokumentacji <text:s/>finansowo – księgowej i ewidencji księgowej zadania publiczneg</text:span></text:span><text:span text:style-name="Domyślna_20_czcionka_20_akapitu"><text:span text:style-name="T1">o zgodnie z zasadami </text:span></text:span><text:span text:style-name="Domyślna_20_czcionka_20_akapitu"><text:span text:style-name="T1"><text:s/>wynikając</text:span></text:span><text:span text:style-name="Domyślna_20_czcionka_20_akapitu"><text:span text:style-name="T1">y</text:span></text:span><text:span text:style-name="Domyślna_20_czcionka_20_akapitu"><text:span text:style-name="T1">mi z ustawy z dnia 29 września 1994r. o rachunkowości, w sposób umożliwiający identyfikację poszcz</text:span></text:span><text:span text:style-name="Domyślna_20_czcionka_20_akapitu"><text:span text:style-name="T1">e</text:span></text:span><text:span text:style-name="Domyślna_20_czcionka_20_akapitu"><text:span text:style-name="T1">gólnych operacji księgowych.</text:span></text:span></text:p>
        </text:list-item>
        <text:list-item>
          <text:p text:style-name="P43">Oferent jest zobowiązany do przedstawienia dokumentów, poświadczających prawo <text:s/>zajmowania lokalu, w którym realizowane będzie zadanie np.: akt własności, umowa najmu, umowa użyczenia, porozumienie w sprawie udostępnienia lokalu.</text:p>
        </text:list-item>
        <text:list-item>
          <text:p text:style-name="P43">Sposób rozliczenia usług schronienia i zapewnienie niezbędnych warunków socjalnych dla bezdomnych Gminy Czchów:</text:p>
        </text:list-item>
      </text:list>
      <text:p text:style-name="P22">a) Oferent do każdego 5-go dnia każdego następnego miesiąca powinien dostarczyć do MOPS Czchów rozliczenie za faktycznie wykonane usługi schronienia za poprzedni miesiąc;</text:p>
      <text:p text:style-name="P24"><text:span text:style-name="Domyślna_20_czcionka_20_akapitu"><text:span text:style-name="T1">b) na Oferencie spoczywa odpowiedzialność za dochowanie obowiązków w zakresie</text:span></text:span><text:span text:style-name="Domyślna_20_czcionka_20_akapitu"><text:span text:style-name="T1"><text:line-break/>przetwarzania danych osobowych wynikających z Rozporządzenia Parlamentu Europejskiego i Rady (UE) 2016/679 z dnia 27 kwietnia 2016 </text:span></text:span><text:span text:style-name="Domyślna_20_czcionka_20_akapitu"><text:span text:style-name="T4">roku w sprawie ochrony osób fizycznych </text:span></text:span><text:span text:style-name="Domyślna_20_czcionka_20_akapitu"><text:span text:style-name="T4"><text:line-break/>w związku z przetwarzaniem danych osobowych i w sprawie swobodnego przepływu takich danych oraz uchylenia dyrektywy 95/46/WE </text:span></text:span><text:span text:style-name="Domyślna_20_czcionka_20_akapitu"><text:span text:style-name="T1">(RODO) oraz za przygotowanie dokumentów</text:span></text:span><text:span text:style-name="Domyślna_20_czcionka_20_akapitu"><text:span text:style-name="T1"><text:line-break/> tj. ewidencji mieszkańców placówki, list obecności klientów;</text:span></text:span></text:p>
      <text:p text:style-name="P24"><text:span text:style-name="Domyślna_20_czcionka_20_akapitu"><text:span text:style-name="T1">c) Oferent, który otrzyma dotację z budżetu Gminy Czchów jest zobowiązany do wyodrębni</text:span></text:span><text:span text:style-name="Domyślna_20_czcionka_20_akapitu"><text:span text:style-name="T1">e</text:span></text:span><text:span text:style-name="Domyślna_20_czcionka_20_akapitu"><text:span text:style-name="T1">nia w ewidencji księgowej środków otrzymanych na realizację tego zadania;</text:span></text:span></text:p>
      <text:p text:style-name="P24"><text:span text:style-name="Domyślna_20_czcionka_20_akapitu"><text:span text:style-name="T1">d) Oferent jest zobowiązany do złożenia do 5-go dnia każdego następnego miesiąca za mi</text:span></text:span><text:span text:style-name="Domyślna_20_czcionka_20_akapitu"><text:span text:style-name="T1">e</text:span></text:span><text:span text:style-name="Domyślna_20_czcionka_20_akapitu"><text:span text:style-name="T1">siąc poprzedni miesięcznych informacji do MOPS Czchów składających się z:</text:span></text:span></text:p>
      <text:p text:style-name="P22">• ewidencji mieszkańców z terenu gminy Czchów kierowanych do placówki przez MOPS oraz inne podmioty w trybie interwencyjnym</text:p>
      <text:p text:style-name="P22">• list obecności podpisanych przez w/w osoby bezdomne</text:p>
      <text:p text:style-name="P22">e) w przypadku braku osób potrzebujących pomocy w postaci schronienia zastrzega się prawo niewykorzystania miejsca noclegowego w noclegowni; zapłata nastąpi za faktyczną liczbę osób bezdomnych korzystających z noclegowni.</text:p>
      <text:list xml:id="list28547100" text:style-name="WWNum11">
        <text:list-item text:start-value="1">
          <text:p text:style-name="P47">Zadanie Nr 4</text:p>
        </text:list-item>
      </text:list>
      <text:list xml:id="list2143685531258082548" text:style-name="WWNum10">
        <text:list-item text:start-value="1">
          <text:p text:style-name="P40"><text:span text:style-name="Domyślna_20_czcionka_20_akapitu"><text:span text:style-name="T1">Zadanie winno być zrealizowane na </text:span></text:span><text:span text:style-name="Domyślna_20_czcionka_20_akapitu"><text:span text:style-name="T1">rzecz osób bezdomnych z terenu G</text:span></text:span><text:span text:style-name="Domyślna_20_czcionka_20_akapitu"><text:span text:style-name="T1">miny Czchów</text:span></text:span><text:span text:style-name="Domyślna_20_czcionka_20_akapitu"><text:span text:style-name="T1"><text:line-break/> w okresie wskazanym w ogłoszeniu z zastrzeżeniem, że szczegółowy termin realizacji zadania okr</text:span></text:span><text:span text:style-name="Domyślna_20_czcionka_20_akapitu"><text:span text:style-name="T1">e</text:span></text:span><text:span text:style-name="Domyślna_20_czcionka_20_akapitu"><text:span text:style-name="T1">ślony zostanie w umowie.</text:span></text:span></text:p>
        </text:list-item>
        <text:list-item>
          <text:p text:style-name="P45">Zadanie winno być zrealizowane z najwyższą starannością, zgodnie z zawartą umową oraz obowiązującymi przepisami w zakresie opisanym w ofercie i standardami określonymi<text:line-break/>w Rozporządzeniu Ministra Rodziny, Pracy i Polityki Społecznej z dnia 27 kwietnia 2018 r. <text:line-break/>w sprawie minimalnych standardów noclegowni, schronisk dla osób bezdomnych, schronisk dla osób bezdomnych z usługami opiekuńczymi ogrzewalni (Dz. U. z 2018 r., poz. 896) <text:s/>Oferent zapewnia standardy świadczonych usług, kwalifikacje osób świadczących usługi<text:line-break/> w Ogrzewalni, standard obiektu zgodnie z cyt. wyżej rozporządzeniem.</text:p>
        </text:list-item>
        <text:list-item>
          <text:p text:style-name="P40"><text:span text:style-name="Domyślna_20_czcionka_20_akapitu"><text:span text:style-name="T1">Ogrzewalnia zapewnia schronienie osobom bezdomnym, w sposób interwencyjny, <text:s text:c="17"/>umożliwiając bezpieczny pobyt w ogrzewanych pomieszczeniach wyposażonych co najmniej w mie</text:span></text:span><text:span text:style-name="Domyślna_20_czcionka_20_akapitu"><text:span text:style-name="T1">j</text:span></text:span><text:span text:style-name="Domyślna_20_czcionka_20_akapitu"><text:span text:style-name="T1">sca siedzące.</text:span></text:span></text:p>
        </text:list-item>
        <text:list-item>
          <text:p text:style-name="P40"><text:span text:style-name="Domyślna_20_czcionka_20_akapitu"><text:span text:style-name="T1">Ogrzewalnia świadczy usługi w okresie od 1 października do 30 kwietnia, przez 7 dni </text:span></text:span><text:span text:style-name="Domyślna_20_czcionka_20_akapitu"><text:span text:style-name="T1"><text:line-break/>w tygodniu, w godzinach 18:00 do 8:00 lub przez całą dobę</text:span></text:span><text:span text:style-name="Domyślna_20_czcionka_20_akapitu"><text:span text:style-name="T1"> </text:span></text:span><text:span text:style-name="Domyślna_20_czcionka_20_akapitu"><text:span text:style-name="T1">- jeżeli</text:span></text:span><text:span text:style-name="Domyślna_20_czcionka_20_akapitu"><text:span text:style-name="T1"> na terenie Gminy nie</text:span></text:span><text:span text:style-name="Domyślna_20_czcionka_20_akapitu"><text:span text:style-name="T1"> <text:s/>funkcjon</text:span></text:span><text:span text:style-name="Domyślna_20_czcionka_20_akapitu"><text:span text:style-name="T1">u</text:span></text:span><text:span text:style-name="Domyślna_20_czcionka_20_akapitu"><text:span text:style-name="T1">je noclegownia.</text:span></text:span></text:p>
        </text:list-item>
        <text:list-item>
          <text:p text:style-name="P45">Oferent zobowiązuje się przyjmować osoby bezdomne z terenu Gminy Czchów skierowanych przez MOPS w Czchowie lub bez skierowania, dowożonych jak również zgłaszające się osobiście.</text:p>
        </text:list-item>
        <text:list-item>
          <text:p text:style-name="P40"><text:span text:style-name="Domyślna_20_czcionka_20_akapitu"><text:span text:style-name="T1">Pomoc przyznawana w formie tymczasowego schronienia w ogrzewalni nie wymaga <text:s/>przeprowadzenia rodzinnego wywiadu środowiskowego oraz wydania decyzji <text:s/>administracyjnej.</text:span></text:span></text:p>
        </text:list-item>
        <text:list-item>
          <text:p text:style-name="P45">Zastrzega się prawo kontroli prawidłowości wykonania usługi o każdej porze i w każdym miejscu.</text:p>
        </text:list-item>
        <text:list-item>
          <text:p text:style-name="P45">Podmiot wyłoniony w konkursie obowiązany jest do prowadzenia i udostępnienia MOPS <text:s text:c="16"/>w Czchowie następującej dokumentacji: listy obecności skierowanych przez MOPS w Czchowie lub interwencyjnie kierowanych przez służby mundurowe bez skierowania, dokumentów współpracy klientów z <text:s/>innymi placówkami, policją, i innymi instytucjami;</text:p>
        </text:list-item>
        <text:list-item>
          <text:p text:style-name="P45">Oferent posiada niezbędne warunki do realizacji zadania, w tym: <text:s text:c="10"/><text:line-break/>a) kadrę o kwalifikacjach potwierdzonych dokumentami, przeszkolonych wolontariuszy,</text:p>
        </text:list-item>
      </text:list>
      <text:p text:style-name="P22">b) bazę lokalową (własną lub potwierdzoną umową np. najmu/użyczenia) umożliwiającą <text:s text:c="9"/>realizację zadania, spełniającą odpowiednie warunki przeciwpożarowe i sanitarne,</text:p>
      <text:p text:style-name="P22">c) doświadczenie w realizacji zadań o podobnym charakterze.</text:p>
      <text:list xml:id="list32604922" text:continue-numbering="true" text:style-name="WWNum10">
        <text:list-item>
          <text:p text:style-name="P40"><text:span text:style-name="Domyślna_20_czcionka_20_akapitu"><text:span text:style-name="T1">Oferent realizujący zadanie zobowiązany jest do prowadzenia wyodrębnionej dokumentacji <text:s/>finansowo – księgowej i ewidencji księgowej zadania publ</text:span></text:span><text:span text:style-name="Domyślna_20_czcionka_20_akapitu"><text:span text:style-name="T1">icznego zgodnie z zasadami <text:s/></text:span></text:span><text:span text:style-name="Domyślna_20_czcionka_20_akapitu"><text:span text:style-name="T1">wynikając</text:span></text:span><text:span text:style-name="Domyślna_20_czcionka_20_akapitu"><text:span text:style-name="T1">y</text:span></text:span><text:span text:style-name="Domyślna_20_czcionka_20_akapitu"><text:span text:style-name="T1">mi z ustawy z dnia 29 września 1994r.o rachunkowości, w sposób umożliwiający identyfikację poszcz</text:span></text:span><text:span text:style-name="Domyślna_20_czcionka_20_akapitu"><text:span text:style-name="T1">e</text:span></text:span><text:span text:style-name="Domyślna_20_czcionka_20_akapitu"><text:span text:style-name="T1">gólnych operacji księgowych.</text:span></text:span></text:p>
        </text:list-item>
        <text:list-item>
          <text:p text:style-name="P45">Oferent jest zobowiązany do przedstawienia dokumentów poświadczających prawo <text:s text:c="21"/>zajmowania lokalu, w którym realizowane będzie zadanie np.: akt własności, umowa najmu, umowa użyczenia, porozumienie w sprawie udostępnienia lokalu.</text:p>
        </text:list-item>
        <text:list-item>
          <text:p text:style-name="P45"><text:soft-page-break/>Sposób rozliczenia usług schronienia i zapewnienie niezbędnych warunków socjalnych dla bezdomnych Gminy Czchów:</text:p>
        </text:list-item>
      </text:list>
      <text:p text:style-name="P22">a) Oferent do każdego 5-go dnia każdego następnego miesiąca powinien dostarczyć do MOPS w Czchowie rozliczenie za faktycznie wykonane usługi schronienia za poprzedni miesiąc;</text:p>
      <text:p text:style-name="P24"><text:span text:style-name="Domyślna_20_czcionka_20_akapitu"><text:span text:style-name="T1">b) na Oferencie spoczywa odpowiedzialność za dochowanie obowiązków w zakresie <text:s text:c="12"/>przetwarzania danych osobowych wynikających z Rozporządzenia Parlamentu Europejskiego i Rady (UE) 2016/679 z dnia 27 kwietnia 2016 </text:span></text:span><text:span text:style-name="Domyślna_20_czcionka_20_akapitu"><text:span text:style-name="T4">roku w sprawie ochrony osób fizycznych </text:span></text:span><text:span text:style-name="Domyślna_20_czcionka_20_akapitu"><text:span text:style-name="T4"><text:line-break/>w związku z przetwarzaniem danych osobowych i w sprawie swobodnego przepływu takich danych oraz uchylenia dyrektywy 95/46/WE </text:span></text:span><text:span text:style-name="Domyślna_20_czcionka_20_akapitu"><text:span text:style-name="T1">(RODO) oraz za przygotowanie dokumentów tj. ewidencji mieszkańców placówki, list obecności klientów;</text:span></text:span></text:p>
      <text:p text:style-name="P24"><text:span text:style-name="Domyślna_20_czcionka_20_akapitu"><text:span text:style-name="T1">c) Oferent, który otrzyma dotację z budżetu Gminy Czchów jest zobowiązany do wyodrębni</text:span></text:span><text:span text:style-name="Domyślna_20_czcionka_20_akapitu"><text:span text:style-name="T1">e</text:span></text:span><text:span text:style-name="Domyślna_20_czcionka_20_akapitu"><text:span text:style-name="T1">nia w ewidencji księgowej środków otrzymanych na realizację tego zadania;</text:span></text:span></text:p>
      <text:p text:style-name="P22">d) Oferent jest zobowiązany do złożenia do 5-go dnia każdego następnego miesiąca za <text:s text:c="11"/>miesiąc poprzedni miesięcznych informacji do MOPS w Czchowie składających się z:</text:p>
      <text:p text:style-name="P22">• ewidencji mieszkańców z terenu Gminy Czchów kierowanych do placówki przez MOPS oraz inne podmioty w trybie interwencyjnym;</text:p>
      <text:p text:style-name="P22">• list obecności podpisanych przez w/w osoby bezdomne;</text:p>
      <text:p text:style-name="P22">e) w przypadku braku osób potrzebujących pomocy w postaci schronienia zastrzega się prawo niewykorzystania miejsca noclegowego w noclegowni; zapłata nastąpi za faktyczną liczbę osób bezdomnych korzystających z noclegowni.</text:p>
      <text:p text:style-name="P23"/>
      <text:list xml:id="list28535659" text:style-name="WWNum2">
        <text:list-item text:start-value="1">
          <text:p text:style-name="P32">Zasady przyznawania dotacji:</text:p>
        </text:list-item>
      </text:list>
      <text:p text:style-name="P9">1. Konkurs rozstrzyga Burmistrz Czchowa po zapoznaniu się z opinią Komisji Konkursowej.</text:p>
      <text:p text:style-name="P9">2. Postępowanie konkursowe zostanie przeprowadzone przy uwzględnieniu zasad określonych<text:line-break/>w ustawie o działalności pożytku publicznego i o wolontariacie.</text:p>
      <text:p text:style-name="P9">3. Złożenie oferty nie jest jednoznaczne z przyznaniem dotacji.</text:p>
      <text:p text:style-name="P9">4. Oferent może złożyć ofertę na<text:span text:style-name="T17"> wszystkie zadania – na każde z osobna, bądź tylko na jedno z zadań.</text:span></text:p>
      <text:p text:style-name="P4"><text:span text:style-name="Domyślna_20_czcionka_20_akapitu"><text:span text:style-name="T9">5. Dotacja na finansowanie realizowanego zadania ma charakter powierzenia realizacji zadania. Oferent musi wykazać udział własny i/lub z innych źródeł, w tym finansowy udział własny<text:line-break/>i niefinansowy udział własny (praca wolontariuszy, nieodpłatna praca członków organizacji),</text:span></text:span></text:p>
      <text:p text:style-name="P9">6. Kwota przyznanej dotacji może być niższa od wnioskowanej w ofercie.</text:p>
      <text:p text:style-name="P9">7. Koszty zostaną uznane za kwalifikowane, gdy:</text:p>
      <text:p text:style-name="P9">1) związane są z realizowanym zadaniem i są niezbędne do jego realizacji,</text:p>
      <text:p text:style-name="P9">2) zostały uwzględnione w kosztorysie zadania,</text:p>
      <text:p text:style-name="P9">3) zostały skalkulowane racjonalnie na podstawie cen rynkowych,</text:p>
      <text:p text:style-name="P9">4) odzwierciedlają koszty rzeczywiste, są skalkulowane proporcjonalnie dla zadania objętego finansowaniem,</text:p>
      <text:p text:style-name="P9">5) zostały poniesione w uprawnionym okresie,</text:p>
      <text:p text:style-name="P9"><text:soft-page-break/>6) poparte są właściwymi dowodami księgowymi (faktury, umowy oraz rachunki do umów) oraz zostały prawidłowo odzwierciedlone w ewidencji księgowej (oferent zobowiązany jest do prowadzenia wyodrębnionej dokumentacji finansowo księgowej środków finansowych otrzymanych na realizację zadania zgodnie z ustawą o rachunkowości, w sposób umożliwiający identyfikację poszczególnych operacji księgowych).</text:p>
      <text:p text:style-name="P9">8. Dotacja nie może pokrywać wydatków przeznaczonych na ten sam cel, finansowanych z innych bezzwrotnych źródeł (zakaz podwójnego finansowania).</text:p>
      <text:p text:style-name="P9">9. W przypadku, gdy po zakończeniu realizacji zadania okaże się, że wartość poniesionych kosztów jest niższa niż kwota zadeklarowana w ofercie, oferent ma obowiązek dokonania zwrotu niewykorzystanych środków zgodnie z art. 251 i 252 ustawy o finansach publicznych.</text:p>
      <text:p text:style-name="P9">10. W przypadku otrzymania dotacji mniejszej niż wnioskowana w ofercie procentowy udział dotacji w całkowitym koszcie zadania nie może ulec zwiększeniu w stosunku do złożonej oferty.</text:p>
      <text:p text:style-name="P9">11.Warunkiem przekazania dotacji jest zawarcie umowy w formie pisemnej.</text:p>
      <text:p text:style-name="P9">12.Dotacje nie mogą być wykorzystane na:</text:p>
      <text:p text:style-name="P9">1) budowę, zakup budynków lub lokali, zakup gruntów lub innych nieruchomości,</text:p>
      <text:p text:style-name="P4"><text:span text:style-name="Domyślna_20_czcionka_20_akapitu"><text:span text:style-name="T1">2) dotowanie przedsięwzięć, które s</text:span></text:span><text:span text:style-name="Domyślna_20_czcionka_20_akapitu"><text:span text:style-name="T9">ą dofinansowywane z budż</text:span></text:span><text:span text:style-name="Domyślna_20_czcionka_20_akapitu"><text:span text:style-name="T1">etu Gminy Czchów, dla których organizatorem jest Gmina Czchów,</text:span></text:span></text:p>
      <text:p text:style-name="P9">3) pokrycie deficytu zrealizowanych wcześniej przedsięwzięć,</text:p>
      <text:p text:style-name="P9">4) działalność gospodarczą,</text:p>
      <text:p text:style-name="P9">5) działalność polityczną i religijną,</text:p>
      <text:p text:style-name="P9">6) koszty poniesione przed datą zawarcia umowy oraz po dacie zakończenia zadania, w tym pochodne od wynagrodzeń,</text:p>
      <text:p text:style-name="P9">7) odsetki ustawowe i umowne,</text:p>
      <text:p text:style-name="P9">8) nagrody pieniężne,</text:p>
      <text:p text:style-name="P9">9) kary umowne,</text:p>
      <text:p text:style-name="P9">10) koszty obsługi konta bankowego (nie dotyczy kosztu przelewów).</text:p>
      <text:p text:style-name="P9"/>
      <text:list xml:id="list32610765" text:continue-numbering="true" text:style-name="WWNum2">
        <text:list-item>
          <text:p text:style-name="P32">Termin i warunki realizacji zadania:</text:p>
        </text:list-item>
      </text:list>
      <text:p text:style-name="P4"><text:span text:style-name="Domyślna_20_czcionka_20_akapitu"><text:span text:style-name="T1">1. Niniejszy konkurs obejmuje zadanie publiczne, którego termin realizacji obejmuje okres <text:s text:c="15"/></text:span></text:span><text:span text:style-name="Domyślna_20_czcionka_20_akapitu"><text:span text:style-name="T5">od 1 stycznia 2021 r. do 31 grudnia 2021 r.</text:span></text:span></text:p>
      <text:p text:style-name="P9">2. Czas realizacji powinien obejmować: okres przygotowania, przeprowadzenia, zakończenia<text:line-break/>i rozliczenia zadania (podsumowanie, ewaluacja zadania). Wszystkie dokumenty muszą zostać wystawione do dnia zakończenia zadania.</text:p>
      <text:p text:style-name="P9">3. Wszelkie koszty związane z realizacją zadania muszą zostać poniesione (zapłacone) najpóźniej do dnia zakończenia zadania, określonego w umowie, nawet jeżeli wynikający z przepisów lub faktury ostateczny termin ich płatności jest dłuższy.</text:p>
      <text:p text:style-name="P9">4. W przypadku korzystania z pracy społecznej członków organizacji oferenta lub świadczeń wolontariuszy ustala się następujące zasady:</text:p>
      <text:p text:style-name="P9"><text:soft-page-break/>1) zakres, sposób i liczba godzin wykonywania pracy przez wolontariusza muszą być określone<text:line-break/>w porozumieniu zawartym zgodnie z art. 44 ustawy o działalności pożytku publicznego<text:line-break/>i o wolontariacie;</text:p>
      <text:p text:style-name="P9">2) wolontariusz musi prowadzić na bieżąco karty pracy wraz ze szczegółowym opisem wykonywanej pracy (dokumentacja ta musi być przechowywana na zasadach ogólnych, tak jak dokumenty finansowe);</text:p>
      <text:p text:style-name="P9">3) wolontariusz powinien posiadać kwalifikacje i spełniać wymagania odpowiednie do rodzaju<text:line-break/>i zakresu wykonywanej pracy;</text:p>
      <text:p text:style-name="P9">4) jeżeli wolontariusz wykonuje pracę taką, jak stały personel, to kalkulacja wkładu pracy wolontariusza musi być dokonana w oparciu o stawki obowiązujące dla tego personelu;</text:p>
      <text:p text:style-name="P9">5) wolontariuszem nie może być beneficjent ostateczny zadania;</text:p>
      <text:p text:style-name="P9">6) członek organizacji bądź wolontariusz zatrudniony u Wnioskodawcy na podstawie umowy o pracę lub umowy cywilnoprawnej nie może wykonywać świadczeń objętych wolontariatem w godzinach swojej pracy;</text:p>
      <text:p text:style-name="P9">7) rozliczenie pracy społecznej członka organizacji bądź świadczeń wolontariusza odbywa się na podstawie oświadczenia ww. osoby stwierdzającej wykonanie pracy społecznej bądź świadczenia,<text:line-break/>z podaniem zakresu, liczby godzin oraz jego wycenę, potwierdzoną przez koordynatora zadania lub osobę upoważnioną.</text:p>
      <text:p text:style-name="P9">5. W sytuacji rezygnacji przez Oferenta z przystąpienia do zawarcia umowy bądź niemożności osiągnięcia celu zakładanego w ofercie, Burmistrz Czchowa może podjąć decyzje o przyznaniu niewykorzystanej kwoty dotacji wybranemu podmiotowi <text:s/>z ofert rekomendowanych do finansowania przez Komisję Konkursową.</text:p>
      <text:p text:style-name="P9"/>
      <text:list xml:id="list32594295" text:continue-numbering="true" text:style-name="WWNum2">
        <text:list-item>
          <text:p text:style-name="P32">Warunki składania ofert:</text:p>
        </text:list-item>
      </text:list>
      <text:p text:style-name="P26"><text:span text:style-name="Domyślna_20_czcionka_20_akapitu"><text:span text:style-name="T1">1.</text:span></text:span><text:span text:style-name="Domyślna_20_czcionka_20_akapitu"><text:span text:style-name="T5"> </text:span></text:span><text:span text:style-name="Domyślna_20_czcionka_20_akapitu"><text:span text:style-name="T1">Oferent zobowiązany jest do złożenia oferty zgodnie z wymogami określonymi w Rozporządzeniu Komitetu Do Spraw Pożytku Publicznego z dnia 24 października 2018 r. w sprawie </text:span></text:span><text:span text:style-name="Uwydatnienie"><text:span text:style-name="T1">wzorów</text:span></text:span><text:span text:style-name="Domyślna_20_czcionka_20_akapitu"><text:span text:style-name="T1"> ofert</text:span></text:span><text:span text:style-name="Domyślna_20_czcionka_20_akapitu"><text:span text:style-name="T1"><text:line-break/>i ramowych </text:span></text:span><text:span text:style-name="Uwydatnienie"><text:span text:style-name="T1">wzorów umów dotyczących realizacji zadań publicznych</text:span></text:span><text:span text:style-name="Domyślna_20_czcionka_20_akapitu"><text:span text:style-name="T1"> oraz </text:span></text:span><text:span text:style-name="Uwydatnienie"><text:span text:style-name="T1">wzorów</text:span></text:span><text:span text:style-name="Domyślna_20_czcionka_20_akapitu"><text:span text:style-name="T1"> sprawozdań</text:span></text:span><text:span text:style-name="Domyślna_20_czcionka_20_akapitu"><text:span text:style-name="T1"><text:line-break/>z wykonania tych </text:span></text:span><text:span text:style-name="Uwydatnienie"><text:span text:style-name="T7">zadań (Dz.U. z 2018 r.,poz. 2057)</text:span></text:span></text:p>
      <text:p text:style-name="P26"><text:span text:style-name="Uwydatnienie"><text:span text:style-name="T7">2. </text:span></text:span><text:span text:style-name="Domyślna_20_czcionka_20_akapitu"><text:span text:style-name="T1">Oferty należy złożyć <text:s/>w zamkniętej kopercie opatrzonej pieczęcią wnioskodawcy wraz z adresem oraz opatrzone nazwą zadania (należy wpisać nazwę zadania z tekstu ogłoszenia konkursowego).</text:span></text:span></text:p>
      <text:p text:style-name="P9">3. Oferty powinny spełniać wymogi określone w art. 14 ustawy o działalności pożytku publicznego<text:line-break/> i o wolontariacie.</text:p>
      <text:p text:style-name="P9">4. Oferty należy sporządzić w języku polskim, pisemnie pod rygorem nieważności, w formie papierowej w sposób umożliwiający dopięcie jej, jako załącznika do umowy, a więc <text:s/>z wykluczeniem sposobów trwałego spinania dokumentów.</text:p>
      <text:p text:style-name="P9">5. Oferta powinna być podpisana przez osobę lub osoby upoważnione do składania oświadczeń woli, zgodnie ze statutem lub innym dokumentem lub rejestrem określającym sposób reprezentacji wraz<text:line-break/> z pieczątkami imiennymi, a w przypadku braku którejkolwiek pieczątki imiennej wymagane są czytelne podpisy oraz pieczątka nagłówkowa oferenta.</text:p>
      <text:p text:style-name="P9"><text:soft-page-break/>6. Do oferty konkursowej należy dołączyć:</text:p>
      <text:p text:style-name="P9">1) w przypadku wyboru innego sposobu reprezentacji i podmiotów składających ofertę wspólną niż wynikający z Krajowego Rejestru Sądowego lub innego rejestru – dokument potwierdzający upoważnienie do działania w imieniu Oferenta(-ów),</text:p>
      <text:p text:style-name="P9">2) oświadczenie:</text:p>
      <text:p text:style-name="P9">a) o zapoznaniu się z treścią ogłoszenia konkursowego,</text:p>
      <text:p text:style-name="P9">b) o posiadaniu uprawnień i kwalifikacji niezbędnych do realizacji zadania publicznego,</text:p>
      <text:p text:style-name="P9">c) o byciu właścicielem wskazanego w ofercie rachunku bankowego oraz zobowiązaniu się do utrzymania tego rachunku bankowego nie krócej niż do chwili dokonania ostatecznych rozliczeń<text:line-break/> z Gminą Czchów.</text:p>
      <text:p text:style-name="P9">d) o posiadaniu tytułu prawnego do lokalu, w którym realizowane będzie zadanie (np. umowa najmu, użyczenia, dzierżawy), który spełnia wymogi zgodnie z obowiązującymi przepisami, w tym m.in. prawa budowlanego, przeciwpożarowego i sanitarno-epidemiologicznego,</text:p>
      <text:p text:style-name="P9">e) o niezaleganiu z płatnościami wobec Gminy Czchów, organów podatkowych<text:line-break/> i zakładu ubezpieczeń społecznych,</text:p>
      <text:p text:style-name="P9">3) inne dokumenty istotne dla oceny oferty – np. zaświadczenia o przygotowaniu merytorycznym bezpośrednich realizatorów, kopie umów ze sponsorami, listy intencyjne, itp.,</text:p>
      <text:p text:style-name="P9">4) kopię aktualnego odpisu z Krajowego Rejestru Sądowego lub odpis z właściwego rejestru lub inny właściwy dokument stanowiący o podstawie działalności oferenta (za aktualny uznaje się odpis zgodny ze stanem faktycznym i prawnym),</text:p>
      <text:p text:style-name="P9">5) kopię aktualnego statutu, regulaminu organizacji zawierającego zakres działalności podmiotu oraz wskazującego organy uprawnione do reprezentacji, regulaminy prowadzonych placówek: schroniska<text:line-break/> ośrodka wsparcia i innych</text:p>
      <text:p text:style-name="P9">6) sprawozdanie merytoryczne i finansowe (bilans, rachunek wyników lub rachunek zysków i strat, informacja dodatkowa obejmująca wprowadzenie do sprawozdania finansowego oraz dodatkowe informacje i objaśnienia) z działalności za rok ubiegły lub w przypadku krótszej działalności za okres od rejestracji do dnia złożenia oferty,</text:p>
      <text:p text:style-name="P9">7) wykaz pracowników realizujących zadanie wraz z kserokopiami dokumentów potwierdzających odpowiednie kwalifikacje potrzebne do realizacji zadania,</text:p>
      <text:p text:style-name="P9">8) polisę OC z tytułu prowadzonej działalności i posiadanego mienia z okresem obowiązywania do końca wykonywania zadania (jeżeli okres ważności obecnie posiadanej przez oferenta polisy OC ulegałby zakończeniu przed upływem okresu wykonywania zadania, określonym w ogłoszeniu, polisę z okresem obowiązywania do końca wykonywania zadania należy przedłożyć przed zawarciem umowy, natomiast do składanej w konkursie oferty należy dołączyć obecnie obowiązującą polisę OC),</text:p>
      <text:p text:style-name="P9">9) kopię umowy o prowadzenie rachunku bankowego lub wyciągu bankowego z widocznymi danymi dotyczącymi właściciela rachunku bankowego wskazanego w ofercie,</text:p>
      <text:p text:style-name="P9">10) aktualny telefon i/lub adres mailowy do osoby odpowiedzialnej za złożoną ofertę,</text:p>
      <text:p text:style-name="P9">11) numery pesel i dowodów osobistych osób uprawnionych do podpisu umowy na realizację zadania zgłoszonego w ofercie,</text:p>
      <text:p text:style-name="P9"><text:soft-page-break/>12) wykaz podobnych zadań zrealizowanych przez oferenta w ciągu ostatnich 2 lat wraz<text:line-break/>z rekomendacjami.</text:p>
      <text:p text:style-name="P9">7. Wszystkie kserokopie winny być potwierdzone za zgodność z oryginałem przez osobę upoważnioną do reprezentowania Oferenta.</text:p>
      <text:p text:style-name="P9">8. Oferty, które nie będą posiadały elementów wyżej wymienionych oraz sporządzone na innych drukach lub będą niekompletne zostaną odrzucone z przyczyn formalnych.</text:p>
      <text:p text:style-name="P9">9. Oferty należy składać odrębnie na każde z realizowanych przedsięwzięć. W przypadku składania przez Oferentów więcej niż jednej oferty, wymagany jest jeden komplet załączników do jednej z ofert z odpowiednią adnotacją na pozostałych ofertach.</text:p>
      <text:p text:style-name="P5"/>
      <text:list xml:id="list32589707" text:continue-numbering="true" text:style-name="WWNum2">
        <text:list-item>
          <text:p text:style-name="P32">Termin i miejsce składania ofert:</text:p>
        </text:list-item>
      </text:list>
      <text:p text:style-name="P4"><text:span text:style-name="Domyślna_20_czcionka_20_akapitu"><text:span text:style-name="T1">1. Oferty wraz z wymaganymi załącznikami należy składać osobiście </text:span></text:span><text:span text:style-name="Domyślna_20_czcionka_20_akapitu"><text:span text:style-name="T5">w Urzędzie Miejskim <text:s/>Czchowie - Biuro obsługi Klienta </text:span></text:span><text:span text:style-name="Domyślna_20_czcionka_20_akapitu"><text:span text:style-name="T1">lub za pośrednictwem poczty na adres: </text:span></text:span><text:span text:style-name="Domyślna_20_czcionka_20_akapitu"><text:span text:style-name="T5">Urząd Miejski<text:line-break/>w Czchowie; 32-860 Czchów Rynek 12.</text:span></text:span></text:p>
      <text:p text:style-name="P9">2. Oferty należy sporządzić w języku polskim, pisemnie pod rygorem nieważności, w formie maszynopisu, tekstu komputerowego lub czytelnym pismem ręcznym.</text:p>
      <text:p text:style-name="P4"><text:span text:style-name="Domyślna_20_czcionka_20_akapitu"><text:span text:style-name="T8">3. Oferty należy składać w nieprzekraczalnym terminie do dnia </text:span></text:span><text:span text:style-name="Domyślna_20_czcionka_20_akapitu"><text:span text:style-name="T6">19</text:span></text:span><text:span text:style-name="Domyślna_20_czcionka_20_akapitu"><text:span text:style-name="T13"> listopada</text:span></text:span><text:span text:style-name="Domyślna_20_czcionka_20_akapitu"><text:span text:style-name="T6"> 2020 roku <text:line-break/>do godz. 13</text:span></text:span><text:span text:style-name="Domyślna_20_czcionka_20_akapitu"><text:span text:style-name="T16">00</text:span></text:span><text:span text:style-name="Domyślna_20_czcionka_20_akapitu"><text:span text:style-name="T6">.</text:span></text:span></text:p>
      <text:p text:style-name="P9">4. W przypadku ofert przesłanych pocztą decyduje data wpływu do Urzędu Miejskiego Czchowie, a nie data stempla pocztowego.</text:p>
      <text:p text:style-name="P4"><text:span text:style-name="Domyślna_20_czcionka_20_akapitu"><text:span text:style-name="T1">5. </text:span></text:span><text:span text:style-name="Domyślna_20_czcionka_20_akapitu"><text:span text:style-name="T14">Oferty złożone na niewłaściwych drukach lub złożone po </text:span></text:span><text:span text:style-name="Domyślna_20_czcionka_20_akapitu"><text:span text:style-name="T1">terminie nie będą rozpatrywane.</text:span></text:span></text:p>
      <text:p text:style-name="P10"/>
      <text:list xml:id="list32606669" text:continue-numbering="true" text:style-name="WWNum2">
        <text:list-item>
          <text:p text:style-name="P32">Termin, tryb i kryteria wyboru oferty:</text:p>
        </text:list-item>
      </text:list>
      <text:p text:style-name="P9">1. Postępowanie w sprawie przyznania dotacji odbywać się będzie zgodnie z zasadami określonymi <text:s text:c="3"/>w ustawie o działalności pożytku publicznego i o wolontariacie.</text:p>
      <text:p text:style-name="P9">2. Rozpatrzenie i wybranie ofert, które otrzymają finansowanie, nastąpi niezwłocznie nie później niż w terminie do 30 dni od dnia zakończenia przyjmowania ofert.</text:p>
      <text:p text:style-name="P9">3. Oferty podlegają ocenie pod względem formalnym i merytorycznym przez Komisję Konkursową powołaną przez Burmistrza Czchowa. W skład Komisji Konkursowej wchodzą przedstawiciele organu wykonawczego jednostki samorządu terytorialnego oraz przedstawiciele organizacji pozarządowych, którzy spełniają wymogi zawarte w art. 15 ust. 2d ustawy.</text:p>
      <text:p text:style-name="P9">4. Komisja Konkursowa wzywa wnioskodawcę o uzupełnienie braków formalnych oferty <text:s text:c="3"/>w terminie do 5 dni od dnia wezwania. Wezwanie wnioskodawcy następuje drogą telefoniczną lub drogą elektroniczną. Nie usunięcie przez wnioskodawcę braków formalnych w wyznaczonym terminie powoduje odrzucenie oferty ze względów formalnych.</text:p>
      <text:p text:style-name="P9">5. Komisja Konkursowa przedstawia Burmistrzowi propozycje przyznania dotacji. Decyzję o wyborze ofert i udzieleniu dotacji podejmuje Burmistrz spośród wykazu ofert zarekomendowanych przez Komisję Konkursową do udzielenia dotacji. W ramach konkursu może zostać wybrana do realizacji więcej niż jedna oferta</text:p>
      <text:p text:style-name="P9"><text:soft-page-break/>6. W przypadku, gdy kwota przyznanej dotacji jest niższa od określonej w ofercie, oferent może przyjąć zmniejszenie zakresu rzeczowego zadania lub wycofać ofertę.</text:p>
      <text:p text:style-name="P9">7. Burmistrz Czchowa może odmówić podmiotowi wyłonionemu w konkursie przyznania dotacji wówczas, gdy podmiot lub jego reprezentanci utracą zdolność do czynności prawnych lub zostaną ujawnione nieznane wcześniej okoliczności podważające wiarygodność merytoryczną lub finansową oferenta.</text:p>
      <text:p text:style-name="P6">Burmistrz Czchowa zastrzega sobie prawo odstąpienia od rozstrzygnięcia, w części lub<text:line-break/>w całości, otwartego konkursu ofert bez podania przyczyn.</text:p>
      <text:p text:style-name="P5"/>
      <text:list xml:id="list32612995" text:continue-numbering="true" text:style-name="WWNum2">
        <text:list-item>
          <text:p text:style-name="P32">Informacja o rozstrzygnięciu konkursu:</text:p>
        </text:list-item>
      </text:list>
      <text:p text:style-name="P9">1. Po zakończeniu procedury konkursowej, decyzję o wyborze oferty i przyznaniu dotacji podejmie Burmistrz Czchowa w formie zarządzenia.</text:p>
      <text:p text:style-name="P9">2. Oferty wraz z załącznikami nie będą zwracane Oferentom.</text:p>
      <text:p text:style-name="P9">3. Od rozstrzygnięcia w sprawie wyboru oferty i udzieleniu dotacji nie stosuje się trybu odwoławczego. Decyzja o wynikach konkursu jest ostateczna.</text:p>
      <text:p text:style-name="P9">4. Rozstrzygnięcie konkursu podaje się do publicznej wiadomości w Biuletynie Informacji Publicznej Miejskiego Ośrodka Pomocy Społecznej w Czchowie oraz na stronie internetowej i tablicy ogłoszeń Miejskiego Ośrodka Pomocy Społecznej w Czchowie.</text:p>
      <text:p text:style-name="P9">5. Przed podpisaniem umowy Oferent zobowiązany jest do dostarczenia oświadczenia <text:s/>o zgodności odpisu z rejestru ze stanem faktycznym i prawnym w dniu podpisania umowy.</text:p>
      <text:p text:style-name="P4"><text:span text:style-name="Domyślna_20_czcionka_20_akapitu"><text:span text:style-name="T1">6. W przypadku przyznania kwoty dotacji niższej niż wnioskowana, Oferent zobowiązany jest do korekty kosztorysu i harmonogramu realizacji zadania (zmniejszenie zakresu rzeczowego zadania) lub rezygnuje z ubiegania się o dotację. Wyżej wymienione dokumenty winny być opatrzone pieczęcią Oferenta oraz podpisane przez osoby upoważnione.</text:span></text:span></text:p>
      <text:p text:style-name="P9">7. Szczegółowe i ostateczne warunki realizacji, finansowania i rozliczenia zadania będzie regulować umowa zawarta dnia 2 stycznia 2021 roku pomiędzy wyłonionym Oferentem, a Gminą Czchów.</text:p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.353cm" fo:line-height="115%"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11pt" style:font-size-asian="11pt" style:language-asian="en" style:country-asian="US" style:font-size-complex="11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WW_5f_CharLFO11LVL1" style:display-name="WW_CharLFO1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 text:start-value="500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LA</meta:initial-creator>
    <meta:creation-date>2018-08-03T10:31:00Z</meta:creation-date>
    <dc:date>2020-10-29T12:38:34.69</dc:date>
    <meta:print-date>2019-11-05T10:37:00Z</meta:print-date>
    <meta:editing-cycles>6</meta:editing-cycles>
    <meta:editing-duration>PT12M2S</meta:editing-duration>
    <meta:document-statistic meta:table-count="1" meta:image-count="0" meta:object-count="0" meta:page-count="15" meta:paragraph-count="241" meta:word-count="4998" meta:character-count="3724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±cznik%20Nr%201%20do%20zarz±dzenie%20ws%20konkursu-Gm.Cz-1.odt/Normal"/>
  </office:meta>
</office:document-meta>
</file>