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0.6cm" style:auto-text-indent="false"/>
      <style:text-properties fo:language="pl" fo:country="PL"/>
    </style:style>
    <style:style style:name="P10" style:family="paragraph" style:parent-style-name="Standard">
      <style:paragraph-properties fo:margin-left="0cm" fo:margin-right="0cm" fo:margin-top="0.212cm" fo:margin-bottom="0.212cm" fo:text-align="center" style:justify-single-word="false" fo:text-indent="0.6cm" style:auto-text-indent="false"/>
      <style:text-properties fo:language="pl" fo:country="PL" fo:font-weight="bold" style:font-weight-asian="bold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212cm" fo:margin-bottom="0.212cm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style="normal" style:font-style-asian="normal" style:font-style-complex="normal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<text:s/>197/2020</text:p>
      <text:p text:style-name="P2">Burmistrza Czchowa</text:p>
      <text:p text:style-name="P2">z dnia 23 listopada 2020 roku</text:p>
      <text:p text:style-name="P1"/>
      <text:p text:style-name="P5"><text:span text:style-name="T1">w sprawie rozstrzygnięcia otwartego konkursu</text:span><text:span text:style-name="T5"> </text:span><text:span text:style-name="T6">ofert na realizację zadania publicznego Gminy Czchów z zakresu pomocy społecznej pod nazwą</text:span><text:span text:style-name="T5"> „Udzielenie schronienia dla osób bezdomnych” oraz naboru kandydatów na członków Komisji Konkursowej do opiniowania ofert w otwartym konkursie ofert na realizację zadania pod nazwą „Udzielenie schronienia dla osób bezdomnych” w 2021 roku.</text:span></text:p>
      <text:p text:style-name="P8"><text:tab/></text:p>
      <text:p text:style-name="P4"><text:span text:style-name="T12"><text:tab/></text:span><text:span text:style-name="T7">Na podstawie art. 30 ust. 1 ustawy z dnia 8 marca 1990 r. o samorządzie gminnym /tekst jedn. </text:span><text:span text:style-name="T8">Dz. U. z 2020 r., poz. 713, zm. Dz. U. z 2020 r., poz. 1378</text:span><text:span text:style-name="T7">/ oraz art. 18 a ust. 1 pkt 1 ustawy<text:line-break/>z dnia 24 kwietnia 2003 r. o działalności pożytku publicznego i o wolontariacie /</text:span><text:span text:style-name="Domyślna_20_czcionka_20_akapitu"><text:span text:style-name="T11">tekst jedn. Dz. U.<text:line-break/>z 2020, poz.1057</text:span></text:span><text:span text:style-name="T7">/ w związku z </text:span><text:span text:style-name="T9">ogłoszeniem o konkursie stanowiącym załącznik do Zarządzenia <text:s text:c="24"/>Nr 184/2020 Burmistrza Czchowa z dnia 29 października 2020 roku w sprawie ogłoszenia otwartego konkursu ofert na realizację zadania publicznego Gminy Czchów <text:s/>z zakresu pomocy społecznej pod nazwą „</text:span><text:span text:style-name="T10">Udzielenie schronienia dla osób bezdomnych”</text:span><text:span text:style-name="T9"> oraz naboru kandydatów na członków Komisji Konkursowej do opiniowania ofert w otwartym konkursie ofert na realizację zadania pod nazwą </text:span><text:span text:style-name="T10">„Udzielenie schronienia dla osób bezdomnych”</text:span><text:span text:style-name="T9">, </text:span><text:span text:style-name="T7">zarządzam co następuje:</text:span></text:p>
      <text:p text:style-name="P6"/>
      <text:p text:style-name="P7"/>
      <text:p text:style-name="P11">§ 1.</text:p>
      <text:p text:style-name="P12"><text:span text:style-name="T1"><text:tab/>Unieważnia się konkurs ofert w ramach otwartego konkursu ofert na realizację zadań publicznych Gminy Czchów z zakresu </text:span><text:span text:style-name="T3">pomocy społecznej pod nazwą „</text:span><text:span text:style-name="T4">Udzielenie schronienia dla osób bezdomnych”</text:span><text:span text:style-name="T3"> oraz naboru kandydatów na członków Komisji Konkursowej do opiniowania ofert w otwartym konkursie ofert na realizację zadania pod nazwą „Udzielenie schronienia dla osób bezdomnych”</text:span><text:span text:style-name="T1"> w 2021</text:span><text:span text:style-name="T2"> </text:span><text:span text:style-name="T1">roku - <text:s/>brak złożonych ofert.</text:span></text:p>
      <text:p text:style-name="P9"/>
      <text:p text:style-name="P10">§ 2.</text:p>
      <text:p text:style-name="P13">Zarządzenie <text:s/>wchodzi w życie z dniem podpisania.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24S</meta:editing-duration>
    <meta:editing-cycles>11</meta:editing-cycles>
    <meta:generator>OpenOffice/4.1.2$Win32 OpenOffice.org_project/412m3$Build-9782</meta:generator>
    <dc:date>2020-11-25T08:49:18.17</dc:date>
    <meta:printed-by>w e3</meta:printed-by>
    <meta:print-date>2019-12-05T08:15:34.15</meta:print-date>
    <meta:document-statistic meta:table-count="0" meta:image-count="0" meta:object-count="0" meta:page-count="1" meta:paragraph-count="10" meta:word-count="261" meta:character-count="1768"/>
    <meta:user-defined meta:name="Info 1"/>
    <meta:user-defined meta:name="Info 2"/>
    <meta:user-defined meta:name="Info 3"/>
    <meta:user-defined meta:name="Info 4"/>
  </office:meta>
</office:document-meta>
</file>