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>
        <style:list-level-properties text:space-before="0.5in" text:min-label-width="0.25in"/>
      </text:list-level-style-number>
      <text:list-level-style-number text:level="3" style:num-prefix=" " style:num-suffix="." style:num-format="1">
        <style:list-level-properties text:space-before="0.75in" text:min-label-width="0.25in"/>
      </text:list-level-style-number>
      <text:list-level-style-number text:level="4" style:num-prefix=" " style:num-suffix="." style:num-format="1">
        <style:list-level-properties text:space-before="1in" text:min-label-width="0.25in"/>
      </text:list-level-style-number>
      <text:list-level-style-number text:level="5" style:num-prefix=" " style:num-suffix="." style:num-format="1">
        <style:list-level-properties text:space-before="1.25in" text:min-label-width="0.25in"/>
      </text:list-level-style-number>
      <text:list-level-style-number text:level="6" style:num-prefix=" " style:num-suffix="." style:num-format="1">
        <style:list-level-properties text:space-before="1.5in" text:min-label-width="0.25in"/>
      </text:list-level-style-number>
      <text:list-level-style-number text:level="7" style:num-prefix=" " style:num-suffix="." style:num-format="1">
        <style:list-level-properties text:space-before="1.75in" text:min-label-width="0.25in"/>
      </text:list-level-style-number>
      <text:list-level-style-number text:level="8" style:num-prefix=" " style:num-suffix="." style:num-format="1">
        <style:list-level-properties text:space-before="2in" text:min-label-width="0.25in"/>
      </text:list-level-style-number>
      <text:list-level-style-number text:level="9" style:num-prefix=" 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right="0.1319in" fo:text-indent="4.3541in"/>
    </style:style>
    <style:style style:name="T20" style:parent-style-name="Domyślnaczcionkaakapitu" style:family="text">
      <style:text-properties fo:color="#434343" fo:font-size="8pt" style:font-size-asian="8pt" style:font-size-complex="8pt"/>
    </style:style>
    <style:style style:name="T21" style:parent-style-name="Domyślnaczcionkaakapitu" style:family="text">
      <style:text-properties style:font-name="Calibri" fo:color="#000000" fo:font-size="8pt" style:font-size-asian="8pt" style:font-size-complex="8pt"/>
    </style:style>
    <style:style style:name="P22" style:parent-style-name="Standard" style:family="paragraph">
      <style:paragraph-properties fo:margin-right="0.1319in" fo:text-indent="4.3541in"/>
      <style:text-properties fo:color="#434343" fo:font-size="8pt" style:font-size-asian="8pt" style:font-size-complex="8pt"/>
    </style:style>
    <style:style style:name="P23" style:parent-style-name="Standard" style:family="paragraph">
      <style:paragraph-properties fo:margin-top="0.2729in" fo:margin-right="1.8333in">
        <style:tab-stops>
          <style:tab-stop style:type="left" style:position="0.0625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text-align="center" fo:margin-top="0.2729in" fo:margin-right="1.8333in">
        <style:tab-stops>
          <style:tab-stop style:type="left" style:position="0.0625in"/>
        </style:tab-stops>
      </style:paragraph-properties>
    </style:style>
    <style:style style:name="T34" style:parent-style-name="Domyślnaczcionkaakapitu" style:family="text">
      <style:text-properties style:font-name="Calibri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5%" fo:margin-right="0.1319in"/>
      <style:text-properties style:font-name="Calibri" fo:color="#434343" fo:font-size="14pt" style:font-size-asian="14pt" style:font-size-complex="14pt"/>
    </style:style>
    <style:style style:name="P39" style:parent-style-name="Standard" style:family="paragraph">
      <style:paragraph-properties fo:text-align="justify" fo:margin-top="0.3187in" fo:line-height="120%" fo:margin-right="3.2763in">
        <style:tab-stops>
          <style:tab-stop style:type="left" style:position="3.0416in"/>
          <style:tab-stop style:type="left" style:position="3.1041in"/>
        </style:tab-stops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top="0.0784in" fo:margin-bottom="0in" fo:line-height="120%" fo:margin-right="2.7083in"/>
    </style:style>
    <style:style style:name="T41" style:parent-style-name="Domyślnaczcionkaakapitu" style:family="text">
      <style:text-properties style:font-name="Calibri" fo:color="#434343" fo:font-size="14pt" style:font-size-asian="14pt" style:font-size-complex="14pt"/>
    </style:style>
    <style:style style:name="T42" style:parent-style-name="Domyślnaczcionkaakapitu" style:family="text">
      <style:text-properties style:font-name="Calibri" fo:color="#434343" fo:font-size="14pt" style:font-size-asian="14pt" style:font-size-complex="14pt"/>
    </style:style>
    <style:style style:name="T43" style:parent-style-name="Domyślnaczcionkaakapitu" style:family="text">
      <style:text-properties style:font-name="Calibri" fo:color="#434343" fo:font-size="14pt" style:font-size-asian="14pt" style:font-size-complex="14pt"/>
    </style:style>
    <style:style style:name="T44" style:parent-style-name="Domyślnaczcionkaakapitu" style:family="text">
      <style:text-properties style:font-name="Calibri" fo:color="#434343" fo:font-size="14pt" style:font-size-asian="14pt" style:font-size-complex="14pt"/>
    </style:style>
    <style:style style:name="T45" style:parent-style-name="Domyślnaczcionkaakapitu" style:family="text">
      <style:text-properties style:font-name="Calibri" fo:font-weight="bold" style:font-weight-asian="bold" style:font-weight-complex="bold" fo:color="#434343" fo:font-size="14pt" style:font-size-asian="14pt" style:font-size-complex="14pt"/>
    </style:style>
    <style:style style:name="P46" style:parent-style-name="Standard" style:family="paragraph">
      <style:paragraph-properties fo:text-align="justify" fo:line-height="155%" fo:margin-right="0.1319in"/>
      <style:text-properties style:font-name="Calibri" fo:color="#434343" fo:font-size="14pt" style:font-size-asian="14pt" style:font-size-complex="14pt"/>
    </style:style>
    <style:style style:name="P47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48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0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1" style:parent-style-name="Textbody" style:list-style-name="LFO1" style:family="paragraph">
      <style:paragraph-properties fo:text-align="justify" fo:margin-top="0.0784in" fo:margin-bottom="0in" fo:line-height="120%"/>
    </style:style>
    <style:style style:name="T52" style:parent-style-name="Domyślnaczcionkaakapitu" style:family="text">
      <style:text-properties style:font-name="Calibri" fo:color="#000000" fo:font-size="14pt" style:font-size-asian="14pt" style:font-size-complex="14pt"/>
    </style:style>
    <style:style style:name="P53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4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5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6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7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8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59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60" style:parent-style-name="Textbody" style:list-style-name="LFO1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top="0.3187in" fo:line-height="120%" fo:margin-right="3.2763in">
        <style:tab-stops>
          <style:tab-stop style:type="left" style:position="3.0416in"/>
          <style:tab-stop style:type="left" style:position="3.1041in"/>
        </style:tab-stops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top="0.0784in" fo:margin-bottom="0in" fo:line-height="120%" fo:margin-right="2.7083in"/>
    </style:style>
    <style:style style:name="T63" style:parent-style-name="Domyślnaczcionkaakapitu" style:family="text">
      <style:text-properties style:font-name="Calibri" fo:color="#434343" fo:font-size="14pt" style:font-size-asian="14pt" style:font-size-complex="14pt"/>
    </style:style>
    <style:style style:name="T64" style:parent-style-name="Domyślnaczcionkaakapitu" style:family="text">
      <style:text-properties style:font-name="Calibri" fo:color="#434343" fo:font-size="14pt" style:font-size-asian="14pt" style:font-size-complex="14pt"/>
    </style:style>
    <style:style style:name="T65" style:parent-style-name="Domyślnaczcionkaakapitu" style:family="text">
      <style:text-properties style:font-name="Calibri" fo:color="#434343" fo:font-size="14pt" style:font-size-asian="14pt" style:font-size-complex="14pt"/>
    </style:style>
    <style:style style:name="T66" style:parent-style-name="Domyślnaczcionkaakapitu" style:family="text">
      <style:text-properties style:font-name="Calibri" fo:color="#434343" fo:font-size="14pt" style:font-size-asian="14pt" style:font-size-complex="14pt"/>
    </style:style>
    <style:style style:name="T67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top="0.0784in" fo:margin-bottom="0in" fo:line-height="120%" fo:margin-right="2.7083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9" style:parent-style-name="Textbody" style:list-style-name="LFO2" style:family="paragraph">
      <style:paragraph-properties fo:text-align="justify" fo:margin-top="0.0784in" fo:margin-bottom="0in" fo:line-height="170%"/>
    </style:style>
    <style:style style:name="T70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1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2" style:parent-style-name="StrongEmphasis" style:family="text">
      <style:text-properties style:font-name="Calibri" fo:font-weight="normal" style:font-weight-asian="normal" style:font-weight-complex="normal" fo:color="#000000" fo:font-size="14pt" style:font-size-asian="14pt" style:font-size-complex="14pt"/>
    </style:style>
    <style:style style:name="T73" style:parent-style-name="StrongEmphasis" style:family="text">
      <style:text-properties style:font-name="Calibri" fo:font-weight="normal" style:font-weight-asian="normal" style:font-weight-complex="normal" fo:color="#000000" fo:font-size="14pt" style:font-size-asian="14pt" style:font-size-complex="14pt"/>
    </style:style>
    <style:style style:name="P74" style:parent-style-name="Textbody" style:list-style-name="LFO2" style:family="paragraph">
      <style:paragraph-properties fo:text-align="justify" fo:margin-top="0.0784in" fo:margin-bottom="0in" fo:line-height="170%"/>
    </style:style>
    <style:style style:name="T75" style:parent-style-name="StrongEmphasis" style:family="text">
      <style:text-properties style:font-name="Calibri" fo:font-weight="normal" style:font-weight-asian="normal" style:font-weight-complex="normal" fo:color="#000000" fo:font-size="14pt" style:font-size-asian="14pt" style:font-size-complex="14pt"/>
    </style:style>
    <style:style style:name="P76" style:parent-style-name="Textbody" style:list-style-name="LFO2" style:family="paragraph">
      <style:paragraph-properties fo:text-align="justify" fo:margin-top="0.0784in" fo:margin-bottom="0in" fo:line-height="170%"/>
    </style:style>
    <style:style style:name="T77" style:parent-style-name="StrongEmphasis" style:family="text">
      <style:text-properties style:font-name="Calibri" fo:font-weight="normal" style:font-weight-asian="normal" style:font-weight-complex="normal" fo:color="#000000" fo:font-size="14pt" style:font-size-asian="14pt" style:font-size-complex="14pt"/>
    </style:style>
    <style:style style:name="P78" style:parent-style-name="Textbody" style:list-style-name="LFO2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79" style:parent-style-name="Textbody" style:list-style-name="LFO2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80" style:parent-style-name="Textbody" style:list-style-name="LFO2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top="0.3187in" fo:margin-bottom="0in" fo:line-height="120%" fo:margin-right="3.2763in"/>
      <style:text-properties style:font-name="Calibri" fo:font-weight="bold" style:font-weight-asian="bold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top="0.3187in" fo:margin-bottom="0in" fo:line-height="120%" fo:margin-left="2.4618in" fo:margin-right="3.2763in" fo:text-indent="0.4923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top="0.0784in" fo:margin-bottom="0in" fo:line-height="120%" fo:text-indent="2.375in"/>
      <style:text-properties style:font-name="Calibri" fo:font-weight="bold" style:font-weight-asian="bold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top="0.0784in" fo:margin-bottom="0in" fo:line-height="120%" fo:text-indent="2.375in"/>
      <style:text-properties style:font-name="Calibri" fo:font-weight="bold" style:font-weight-asian="bold" fo:color="#000000" fo:font-size="14pt" style:font-size-asian="14pt" style:font-size-complex="14pt"/>
    </style:style>
    <style:style style:name="P85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86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87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88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89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0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1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2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3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4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5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6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7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8" style:parent-style-name="Textbody" style:list-style-name="LFO3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top="0.2569in" fo:margin-bottom="0in" fo:line-height="120%" fo:margin-right="3.2763in" fo:text-indent="3.1458in"/>
      <style:text-properties style:font-name="Calibri" fo:font-weight="bold" style:font-weight-asian="bold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top="0.0784in" fo:margin-bottom="0in" fo:margin-right="0.0104in"/>
      <style:text-properties style:font-name="Calibri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top="0.0784in" fo:margin-bottom="0in" fo:margin-right="0.0104in"/>
      <style:text-properties style:font-name="Calibri" fo:font-weight="bold" style:font-weight-asian="bold" fo:color="#000000" fo:font-size="14pt" style:font-size-asian="14pt" style:font-size-complex="14pt"/>
    </style:style>
    <style:style style:name="P102" style:parent-style-name="Textbody" style:list-style-name="LFO4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03" style:parent-style-name="Textbody" style:list-style-name="LFO4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04" style:parent-style-name="Textbody" style:list-style-name="LFO4" style:family="paragraph">
      <style:paragraph-properties fo:text-align="justify" fo:margin-top="0.0784in" fo:margin-bottom="0in" fo:line-height="170%"/>
    </style:style>
    <style:style style:name="T105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06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07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08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09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10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11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12" style:parent-style-name="Domyślnaczcionkaakapitu" style:family="text">
      <style:text-properties style:font-name="Calibri" fo:color="#000000" fo:font-size="14pt" style:font-size-asian="14pt" style:font-size-complex="14pt"/>
    </style:style>
    <style:style style:name="P113" style:parent-style-name="Textbody" style:list-style-name="LFO4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14" style:parent-style-name="Textbody" style:list-style-name="LFO4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15" style:parent-style-name="Textbody" style:list-style-name="LFO4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16" style:parent-style-name="Textbody" style:list-style-name="LFO4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top="0.2569in" fo:margin-bottom="0in" fo:line-height="120%" fo:margin-right="3.2763in" fo:text-indent="3.1666in"/>
      <style:text-properties style:font-name="Calibri" fo:font-weight="bold" style:font-weight-asian="bold"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top="0.0784in" fo:margin-bottom="0in" fo:line-height="120%" fo:margin-right="-0.0208in"/>
      <style:text-properties style:font-name="Calibri" fo:font-weight="bold" style:font-weight-asian="bold"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top="0.0784in" fo:margin-bottom="0in" fo:line-height="120%" fo:margin-right="-0.0208in"/>
      <style:text-properties style:font-name="Calibri" fo:font-weight="bold" style:font-weight-asian="bold" fo:color="#000000" fo:font-size="14pt" style:font-size-asian="14pt" style:font-size-complex="14pt"/>
    </style:style>
    <style:style style:name="P121" style:parent-style-name="Textbody" style:list-style-name="LFO5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22" style:parent-style-name="Textbody" style:list-style-name="LFO5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top="0.0784in" fo:margin-bottom="0in" fo:line-height="170%" fo:margin-left="0.4895in">
        <style:tab-stops>
          <style:tab-stop style:type="left" style:position="-0.1875in"/>
        </style:tab-stops>
      </style:paragraph-properties>
      <style:text-properties style:font-name="Calibri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top="0.0784in" fo:margin-bottom="0in" fo:line-height="170%" fo:margin-left="0.4895in">
        <style:tab-stops>
          <style:tab-stop style:type="left" style:position="-0.1875in"/>
        </style:tab-stops>
      </style:paragraph-properties>
      <style:text-properties style:font-name="Calibri"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top="0.0784in" fo:margin-bottom="0in" fo:line-height="170%" fo:margin-left="0.4895in">
        <style:tab-stops>
          <style:tab-stop style:type="left" style:position="-0.1875in"/>
        </style:tab-stops>
      </style:paragraph-properties>
      <style:text-properties style:font-name="Calibri"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top="0.0784in" fo:margin-bottom="0in" fo:line-height="170%" fo:margin-left="0.4895in">
        <style:tab-stops/>
      </style:paragraph-properties>
      <style:text-properties style:font-name="Calibri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top="0.0784in" fo:margin-bottom="0in" fo:line-height="170%"/>
    </style:style>
    <style:style style:name="T128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29" style:parent-style-name="Domyślnaczcionkaakapitu" style:family="text">
      <style:text-properties style:font-name="Calibri" fo:font-size="14pt" style:font-size-asian="14pt" style:font-size-complex="14pt"/>
    </style:style>
    <style:style style:name="P130" style:parent-style-name="Textbody" style:family="paragraph">
      <style:paragraph-properties fo:text-align="justify" fo:margin-top="0.0784in" fo:margin-bottom="0in" fo:line-height="170%" fo:margin-left="0.4895in">
        <style:tab-stops/>
      </style:paragraph-properties>
      <style:text-properties style:font-name="Calibri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top="0.0784in" fo:margin-bottom="0in" fo:line-height="170%" fo:margin-left="0.4895in">
        <style:tab-stops/>
      </style:paragraph-properties>
      <style:text-properties style:font-name="Calibri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top="0.0784in" fo:margin-bottom="0in" fo:line-height="170%" fo:margin-left="0.4895in">
        <style:tab-stops/>
      </style:paragraph-properties>
      <style:text-properties style:font-name="Calibri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top="0.0784in" fo:margin-bottom="0in" fo:line-height="170%" fo:margin-left="0.4895in">
        <style:tab-stops/>
      </style:paragraph-properties>
      <style:text-properties style:font-name="Calibri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top="0.0784in" fo:margin-bottom="0in" fo:line-height="170%" fo:margin-left="0.4895in">
        <style:tab-stops/>
      </style:paragraph-properties>
      <style:text-properties style:font-name="Calibri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36" style:parent-style-name="Textbody" style:list-style-name="LFO5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37" style:parent-style-name="Textbody" style:list-style-name="LFO5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38" style:parent-style-name="Textbody" style:list-style-name="LFO5" style:family="paragraph">
      <style:paragraph-properties fo:text-align="justify" fo:margin-top="0.0784in" fo:margin-bottom="0in" fo:line-height="170%"/>
      <style:text-properties style:font-name="Calibri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155%" fo:margin-right="0.1319in"/>
      <style:text-properties style:font-name="Calibri" fo:color="#434343" fo:font-size="14pt" style:font-size-asian="14pt" style:font-size-complex="14pt"/>
    </style:style>
    <style:style style:name="P140" style:parent-style-name="Textbody" style:family="paragraph">
      <style:paragraph-properties fo:text-align="center" fo:margin-top="0.3187in" fo:margin-bottom="0in" fo:line-height="120%" fo:margin-right="0.0104in"/>
      <style:text-properties style:font-name="Calibri" fo:font-weight="bold" style:font-weight-asian="bold" fo:color="#000000" fo:font-size="14pt" style:font-size-asian="14pt" style:font-size-complex="14pt"/>
    </style:style>
    <style:style style:name="P141" style:parent-style-name="Textbody" style:family="paragraph">
      <style:paragraph-properties fo:text-align="center" fo:margin-top="0.0784in" fo:margin-bottom="0in" fo:line-height="120%" fo:margin-right="0.0104in"/>
      <style:text-properties style:font-name="Calibri" fo:font-weight="bold" style:font-weight-asian="bold" fo:color="#000000" fo:font-size="14pt" style:font-size-asian="14pt" style:font-size-complex="14pt"/>
    </style:style>
    <style:style style:name="P142" style:parent-style-name="Textbody" style:family="paragraph">
      <style:paragraph-properties fo:text-align="center" fo:margin-top="0.0784in" fo:margin-bottom="0in" fo:line-height="120%" fo:margin-right="0.0104in"/>
      <style:text-properties style:font-name="Calibri" fo:font-weight="bold" style:font-weight-asian="bold" fo:color="#000000" fo:font-size="14pt" style:font-size-asian="14pt" style:font-size-complex="14pt"/>
    </style:style>
    <style:style style:name="P143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</style:style>
    <style:style style:name="T144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45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46" style:parent-style-name="Domyślnaczcionkaakapitu" style:family="text">
      <style:text-properties style:font-name="Calibri" fo:color="#000000" fo:font-size="14pt" style:font-size-asian="14pt" style:font-size-complex="14pt"/>
    </style:style>
    <style:style style:name="P147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48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49" style:parent-style-name="Textbody" style:list-style-name="LFO6" style:family="paragraph">
      <style:paragraph-properties fo:text-align="justify" fo:margin-top="0.0784in" fo:margin-bottom="0in" fo:line-height="17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50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51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52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53" style:parent-style-name="Textbody" style:list-style-name="LFO6" style:family="paragraph">
      <style:paragraph-properties fo:text-align="justify" fo:margin-top="0.0784in" fo:margin-bottom="0in" fo:line-height="150%">
        <style:tab-stops>
          <style:tab-stop style:type="left" style:position="-2.5625in"/>
        </style:tab-stops>
      </style:paragraph-properties>
      <style:text-properties style:font-name="Calibri" fo:color="#000000" fo:font-size="14pt" style:font-size-asian="14pt" style:font-size-complex="14pt"/>
    </style:style>
    <style:style style:name="P154" style:parent-style-name="Textbody" style:list-style-name="LFO6" style:family="paragraph">
      <style:paragraph-properties fo:text-align="justify" fo:margin-top="0.0166in" fo:margin-bottom="0in" fo:line-height="170%"/>
    </style:style>
    <style:style style:name="T155" style:parent-style-name="Domyślnaczcionkaakapitu" style:family="text">
      <style:text-properties style:font-name="Calibri" fo:font-size="14pt" style:font-size-asian="14pt" style:font-size-complex="14pt"/>
    </style:style>
    <style:style style:name="T156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57" style:parent-style-name="Domyślnaczcionkaakapitu" style:family="text">
      <style:text-properties style:font-name="Calibri" fo:font-size="14pt" style:font-size-asian="14pt" style:font-size-complex="14pt"/>
    </style:style>
    <style:style style:name="T158" style:parent-style-name="Domyślnaczcionkaakapitu" style:family="text">
      <style:text-properties style:font-name="Calibri" fo:font-size="14pt" style:font-size-asian="14pt" style:font-size-complex="14pt"/>
    </style:style>
    <style:style style:name="P159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0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1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2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3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4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5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font-size="14pt" style:font-size-asian="14pt" style:font-size-complex="14pt"/>
    </style:style>
    <style:style style:name="P166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67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68" style:parent-style-name="Textbody" style:list-style-name="LFO6" style:family="paragraph">
      <style:paragraph-properties fo:text-align="justify" fo:margin-top="0.0166in" fo:margin-bottom="0in" fo:line-height="170%"/>
    </style:style>
    <style:style style:name="T169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70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71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72" style:parent-style-name="Domyślnaczcionkaakapitu" style:family="text">
      <style:text-properties style:font-name="Calibri" fo:color="#000000" fo:font-size="14pt" style:font-size-asian="14pt" style:font-size-complex="14pt"/>
    </style:style>
    <style:style style:name="P173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74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75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76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77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78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79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80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81" style:parent-style-name="Textbody" style:list-style-name="LFO6" style:family="paragraph">
      <style:paragraph-properties fo:text-align="justify" fo:margin-top="0.0166in" fo:margin-bottom="0in" fo:line-height="170%"/>
      <style:text-properties style:font-name="Calibri" fo:color="#000000" fo:font-size="14pt" style:font-size-asian="14pt" style:font-size-complex="14pt"/>
    </style:style>
    <style:style style:name="P182" style:parent-style-name="Textbody" style:list-style-name="LFO6" style:family="paragraph">
      <style:paragraph-properties fo:text-align="justify" fo:margin-top="0.0166in" fo:margin-bottom="0in" fo:line-height="170%">
        <style:tab-stops>
          <style:tab-stop style:type="left" style:position="-2.7604in"/>
          <style:tab-stop style:type="left" style:position="-2.7291in"/>
        </style:tab-stops>
      </style:paragraph-properties>
      <style:text-properties style:font-name="Calibri" fo:color="#000000" fo:font-size="14pt" style:font-size-asian="14pt" style:font-size-complex="14pt"/>
    </style:style>
    <style:style style:name="P183" style:parent-style-name="Textbody" style:family="paragraph">
      <style:paragraph-properties fo:margin-top="0.2465in" fo:margin-bottom="0in" fo:line-height="120%"/>
      <style:text-properties style:font-name="Calibri" fo:font-weight="bold" style:font-weight-asian="bold" fo:color="#000000" fo:font-size="14pt" style:font-size-asian="14pt" style:font-size-complex="14pt"/>
    </style:style>
    <style:style style:name="P184" style:parent-style-name="Textbody" style:family="paragraph">
      <style:paragraph-properties fo:text-align="center" fo:margin-top="0.2465in" fo:margin-bottom="0in" fo:line-height="120%"/>
      <style:text-properties style:font-name="Calibri" fo:font-weight="bold" style:font-weight-asian="bold" fo:color="#000000" fo:font-size="14pt" style:font-size-asian="14pt" style:font-size-complex="14pt"/>
    </style:style>
    <style:style style:name="P185" style:parent-style-name="Textbody" style:family="paragraph">
      <style:paragraph-properties fo:text-align="center" fo:margin-top="0.2465in" fo:margin-bottom="0in" fo:line-height="120%"/>
      <style:text-properties style:font-name="Calibri" fo:font-weight="bold" style:font-weight-asian="bold" fo:color="#000000" fo:font-size="10pt" style:font-size-asian="10pt" style:font-size-complex="10pt"/>
    </style:style>
    <style:style style:name="P186" style:parent-style-name="Textbody" style:family="paragraph">
      <style:paragraph-properties fo:text-align="center" fo:margin-top="0.0784in" fo:margin-bottom="0in" fo:line-height="120%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87" style:parent-style-name="Textbody" style:list-style-name="LFO7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88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89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0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1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2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3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4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5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6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7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8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199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200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201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202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203" style:parent-style-name="Textbody" style:list-style-name="LFO6" style:family="paragraph">
      <style:paragraph-properties fo:text-align="justify" fo:margin-top="0.0784in" fo:margin-bottom="0in" fo:line-height="120%"/>
      <style:text-properties style:font-name="Calibri" fo:color="#000000" fo:font-size="14pt" style:font-size-asian="14pt" style:font-size-complex="14pt"/>
    </style:style>
    <style:style style:name="P204" style:parent-style-name="Textbody" style:list-style-name="LFO6" style:family="paragraph">
      <style:paragraph-properties fo:text-align="justify" fo:margin-top="0.0784in" fo:margin-bottom="0in" fo:line-height="150%"/>
      <style:text-properties style:font-name="Calibri"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top="0.0784in" fo:margin-bottom="0in" fo:line-height="150%"/>
      <style:text-properties style:font-name="Calibri" fo:color="#000000" fo:font-size="14pt" style:font-size-asian="14pt" style:font-size-complex="14pt"/>
    </style:style>
    <style:style style:name="P206" style:parent-style-name="Textbody" style:family="paragraph">
      <style:paragraph-properties fo:text-align="center" fo:margin-top="0.5131in" fo:margin-bottom="0in" fo:line-height="120%"/>
      <style:text-properties style:font-name="Calibri" fo:font-weight="bold" style:font-weight-asian="bold" fo:color="#000000" fo:font-size="14pt" style:font-size-asian="14pt" style:font-size-complex="14pt"/>
    </style:style>
    <style:style style:name="P207" style:parent-style-name="Textbody" style:family="paragraph">
      <style:paragraph-properties fo:text-align="center" fo:margin-top="0.0784in" fo:margin-bottom="0in" fo:line-height="120%">
        <style:tab-stops>
          <style:tab-stop style:type="left" style:position="4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08" style:parent-style-name="Textbody" style:family="paragraph">
      <style:paragraph-properties fo:text-align="center" fo:margin-top="0.0784in" fo:margin-bottom="0in" fo:line-height="120%">
        <style:tab-stops>
          <style:tab-stop style:type="left" style:position="4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09" style:parent-style-name="Textbody" style:list-style-name="LFO8" style:family="paragraph">
      <style:paragraph-properties fo:text-align="justify" fo:margin-top="0.0784in" fo:margin-bottom="0in" fo:line-height="120%">
        <style:tab-stops>
          <style:tab-stop style:type="left" style:position="1.1666in"/>
        </style:tab-stops>
      </style:paragraph-properties>
      <style:text-properties style:font-name="Calibri" fo:color="#000000" fo:font-size="14pt" style:font-size-asian="14pt" style:font-size-complex="14pt"/>
    </style:style>
    <style:style style:name="P210" style:parent-style-name="Textbody" style:list-style-name="LFO6" style:family="paragraph">
      <style:paragraph-properties fo:text-align="justify" fo:margin-top="0.0784in" fo:margin-bottom="0in" fo:line-height="120%">
        <style:tab-stops>
          <style:tab-stop style:type="left" style:position="1.1666in"/>
        </style:tab-stops>
      </style:paragraph-properties>
      <style:text-properties style:font-name="Calibri" fo:color="#000000" fo:font-size="14pt" style:font-size-asian="14pt" style:font-size-complex="14pt"/>
    </style:style>
    <style:style style:name="P211" style:parent-style-name="Textbody" style:list-style-name="LFO6" style:family="paragraph">
      <style:paragraph-properties fo:text-align="justify" fo:margin-top="0.0784in" fo:margin-bottom="0in" fo:line-height="120%">
        <style:tab-stops>
          <style:tab-stop style:type="left" style:position="1.1666in"/>
        </style:tab-stops>
      </style:paragraph-properties>
      <style:text-properties style:font-name="Calibri" fo:color="#000000" fo:font-size="14pt" style:font-size-asian="14pt" style:font-size-complex="14pt"/>
    </style:style>
    <style:style style:name="P212" style:parent-style-name="Textbody" style:list-style-name="LFO6" style:family="paragraph">
      <style:paragraph-properties fo:text-align="justify" fo:margin-top="0.0784in" fo:margin-bottom="0in" fo:line-height="120%">
        <style:tab-stops>
          <style:tab-stop style:type="left" style:position="1.1666in"/>
        </style:tab-stops>
      </style:paragraph-properties>
      <style:text-properties style:font-name="Calibri" fo:color="#000000" fo:font-size="14pt" style:font-size-asian="14pt" style:font-size-complex="14pt"/>
    </style:style>
    <style:style style:name="P213" style:parent-style-name="Textbody" style:list-style-name="LFO6" style:family="paragraph">
      <style:paragraph-properties fo:text-align="justify" fo:margin-top="0.0784in" fo:margin-bottom="0in" fo:line-height="120%">
        <style:tab-stops>
          <style:tab-stop style:type="left" style:position="-0.3333in"/>
        </style:tab-stops>
      </style:paragraph-properties>
      <style:text-properties style:font-name="Calibri" fo:color="#000000" fo:font-size="14pt" style:font-size-asian="14pt" style:font-size-complex="14pt"/>
    </style:style>
    <style:style style:name="P214" style:parent-style-name="Textbody" style:list-style-name="LFO6" style:family="paragraph">
      <style:paragraph-properties fo:text-align="justify" fo:margin-top="0.0784in" fo:margin-bottom="0in" fo:line-height="120%">
        <style:tab-stops>
          <style:tab-stop style:type="left" style:position="-0.3333in"/>
        </style:tab-stops>
      </style:paragraph-properties>
      <style:text-properties style:font-name="Calibri" fo:color="#000000" fo:font-size="14pt" style:font-size-asian="14pt" style:font-size-complex="14pt"/>
    </style:style>
    <style:style style:name="P215" style:parent-style-name="Textbody" style:list-style-name="LFO6" style:family="paragraph">
      <style:paragraph-properties fo:text-align="justify" fo:margin-top="0.0784in" fo:margin-bottom="0in" fo:line-height="120%">
        <style:tab-stops>
          <style:tab-stop style:type="left" style:position="-0.3333in"/>
        </style:tab-stops>
      </style:paragraph-properties>
    </style:style>
    <style:style style:name="T216" style:parent-style-name="Domyślnaczcionkaakapitu" style:family="text">
      <style:text-properties style:font-name="Calibri" fo:color="#000000" fo:font-size="14pt" style:font-size-asian="14pt" style:font-size-complex="14pt"/>
    </style:style>
    <style:style style:name="T217" style:parent-style-name="Domyślnaczcionkaakapitu" style:family="text">
      <style:text-properties style:font-name="Calibri" fo:color="#000000" fo:font-size="14pt" style:font-size-asian="14pt" style:font-size-complex="14pt"/>
    </style:style>
    <style:style style:name="T218" style:parent-style-name="Domyślnaczcionkaakapitu" style:family="text">
      <style:text-properties style:font-name="Calibri" fo:font-size="14pt" style:font-size-asian="14pt" style:font-size-complex="14pt"/>
    </style:style>
    <style:style style:name="T219" style:parent-style-name="Domyślnaczcionkaakapitu" style:family="text">
      <style:text-properties style:font-name="Calibri" fo:font-size="14pt" style:font-size-asian="14pt" style:font-size-complex="14pt"/>
    </style:style>
    <style:style style:name="P220" style:parent-style-name="Textbody" style:family="paragraph">
      <style:paragraph-properties fo:text-align="center" fo:margin-top="0.5131in" fo:margin-bottom="0in" fo:line-height="120%"/>
      <style:text-properties style:font-name="Calibri" fo:font-weight="bold" style:font-weight-asian="bold" fo:color="#000000" fo:font-size="14pt" style:font-size-asian="14pt" style:font-size-complex="14pt"/>
    </style:style>
    <style:style style:name="P221" style:parent-style-name="Textbody" style:family="paragraph">
      <style:paragraph-properties fo:text-align="center" fo:margin-top="0.0784in" fo:margin-bottom="0in" fo:line-height="120%">
        <style:tab-stops>
          <style:tab-stop style:type="left" style:position="4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2" style:parent-style-name="Textbody" style:list-style-name="LFO9" style:family="paragraph">
      <style:paragraph-properties fo:text-align="justify" fo:margin-top="0.0784in" fo:margin-bottom="0in" fo:line-height="170%">
        <style:tab-stops>
          <style:tab-stop style:type="left" style:position="1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3" style:parent-style-name="Textbody" style:list-style-name="LFO6" style:family="paragraph">
      <style:paragraph-properties fo:text-align="justify" fo:margin-top="0.0784in" fo:margin-bottom="0in" fo:line-height="170%">
        <style:tab-stops>
          <style:tab-stop style:type="left" style:position="1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4" style:parent-style-name="Textbody" style:list-style-name="LFO6" style:family="paragraph">
      <style:paragraph-properties fo:text-align="justify" fo:margin-top="0.0784in" fo:margin-bottom="0in" fo:line-height="170%">
        <style:tab-stops>
          <style:tab-stop style:type="left" style:position="1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5" style:parent-style-name="Textbody" style:list-style-name="LFO6" style:family="paragraph">
      <style:paragraph-properties fo:text-align="justify" fo:margin-top="0.0784in" fo:margin-bottom="0in" fo:line-height="170%">
        <style:tab-stops>
          <style:tab-stop style:type="left" style:position="1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6" style:parent-style-name="Textbody" style:list-style-name="LFO6" style:family="paragraph">
      <style:paragraph-properties fo:text-align="justify" fo:margin-top="0.0784in" fo:margin-bottom="0in" fo:line-height="170%">
        <style:tab-stops>
          <style:tab-stop style:type="left" style:position="1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27" style:parent-style-name="Textbody" style:list-style-name="LFO6" style:family="paragraph">
      <style:paragraph-properties fo:text-align="justify" fo:margin-top="0.0784in" fo:margin-bottom="0in" fo:line-height="170%">
        <style:tab-stops>
          <style:tab-stop style:type="left" style:position="1.1666in"/>
        </style:tab-stops>
      </style:paragraph-properties>
    </style:style>
    <style:style style:name="T228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29" style:parent-style-name="Hiperłącz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0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31" style:parent-style-name="Textbody" style:family="paragraph">
      <style:paragraph-properties fo:text-align="justify" fo:margin-top="0.0784in" fo:margin-bottom="0in" fo:line-height="170%">
        <style:tab-stops>
          <style:tab-stop style:type="left" style:position="4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top="0.0784in" fo:margin-bottom="0in" fo:line-height="170%">
        <style:tab-stops>
          <style:tab-stop style:type="left" style:position="4.1666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0">Załącznik<text:s/></text:span><text:span text:style-name="T21">nr 1 do Zarządzenia I/6/2021</text:span></text:p>
      <text:p text:style-name="P22">Kierownika Miejskiego Ośrodka Pomocy<text:s/><text:tab/><text:tab/><text:tab/><text:tab/><text:tab/><text:tab/><text:tab/><text:tab/><text:tab/><text:s text:c="15"/>Społecznej w Czchowie</text:p>
      <text:p text:style-name="P23"><text:span text:style-name="T24"><text:tab/></text:span><text:span text:style-name="T25"><text:tab/></text:span><text:span text:style-name="T26"><text:tab/></text:span><text:span text:style-name="T27"><text:tab/>REGULAMIN REKRUTACJI<text:s/></text:span><text:span text:style-name="T28"><text:line-break/></text:span><text:span text:style-name="T29"><text:tab/></text:span><text:span text:style-name="T30"><text:tab/></text:span><text:span text:style-name="T31"><text:tab/></text:span><text:span text:style-name="T32"><text:tab/>I UCZESTNICTWA W PROJEKCIE</text:span></text:p>
      <text:p text:style-name="P33"><text:span text:style-name="T34"><text:tab/></text:span><text:span text:style-name="T35"><text:tab/></text:span><text:span text:style-name="T36"><text:tab/>„</text:span><text:span text:style-name="T37">LEPSZE JUTRO” RPMP.09.01.01-12-0096/20</text:span></text:p>
      <text:p text:style-name="P38"/>
      <text:p text:style-name="P39"><text:tab/>§1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Wykaz pojęć i skrótów</text:span></text:p>
      <text:p text:style-name="P46"/>
      <text:list text:style-name="LFO1" text:continue-numbering="true">
        <text:list-item>
          <text:p text:style-name="P47">Wykaz pojęć</text:p>
          <text:list text:continue-numbering="true">
            <text:list-item>
              <text:p text:style-name="P48">Projekt- Projekt „LEPSZE JUTRO”.</text:p>
            </text:list-item>
            <text:list-item>
              <text:p text:style-name="P49">Regulamin–Regulamin rekrutacji i uczestnictwa w Projekcie „LEPSZE JUTRO”.</text:p>
            </text:list-item>
            <text:list-item>
              <text:p text:style-name="P50">Realizator – Miejski Ośrodek Pomocy Społecznej w Czchowie.</text:p>
            </text:list-item>
            <text:list-item>
              <text:p text:style-name="P51"><text:span text:style-name="T52">Uczestnik Projektu/ Uczestnik–osoba (kobieta, mężczyzna) zakwalifikowana do udziału w Projekcie zgodnie z zasadami określonymi w Regulaminie.</text:span></text:p>
            </text:list-item>
            <text:list-item>
              <text:p text:style-name="P53">Osoba bezrobotna- osoba niezatrudniona i nie wykonująca innej pracy zarobkowej, zdolna i gotowa do podjęcia zatrudnienia w pełnym wymiarze czasu pracy lub innej pracy zarobkowej.</text:p>
            </text:list-item>
            <text:list-item>
              <text:p text:style-name="P54">Osoba bierna zawodowo - osoby, które w danej chwili nie tworzą zasobów siły roboczej (tzn. nie pracują i nie są bezrobotne).</text:p>
            </text:list-item>
            <text:list-item>
              <text:p text:style-name="P55"><text:s/>UE –Unia Europejska</text:p>
            </text:list-item>
            <text:list-item>
              <text:p text:style-name="P56">EFS –Europejski Fundusz Społeczny</text:p>
            </text:list-item>
            <text:list-item>
              <text:p text:style-name="P57">RPO WM 2014-2020-Regionalny Program Operacyjny Województwa Małopolskiego na lata 2014-2020</text:p>
            </text:list-item>
            <text:list-item>
              <text:p text:style-name="P58">OPS –Ośrodek Pomocy Społecznej</text:p>
            </text:list-item>
            <text:list-item>
              <text:p text:style-name="P59">SPZC- Stowarzyszenie Przyjaciół Ziemi Czchowskiej</text:p>
            </text:list-item>
            <text:list-item>
              <text:p text:style-name="P60">PO PŻ- Program Operacyjny Pomoc Żywnościowa</text:p>
            </text:list-item>
          </text:list>
        </text:list-item>
      </text:list>
      <text:p text:style-name="P61"><text:tab/>§2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Postanowienia ogólne</text:span></text:p>
      <text:p text:style-name="P68"/>
      <text:list text:style-name="LFO2" text:continue-numbering="true">
        <text:list-item>
          <text:p text:style-name="P69"><text:span text:style-name="T70">Regulamin określa zas</text:span><text:span text:style-name="T71">ady uczestnictwa w Projekcie „LEPSZE JUTRO”, realizowanym<text:s/></text:span><text:span text:style-name="T72">w ramach Regionalnego Programu Operacyjnego Województwa Małopolskiego na lata 2014–2020 w ramach 9. Osi Priorytetowej Region spójny społecznie, Działania 9.1 Aktywna integracja, Poddziałania 9.1.1 A</text:span><text:span text:style-name="T73">ktywna integracja</text:span></text:p>
        </text:list-item>
        <text:list-item>
          <text:p text:style-name="P74"><text:span text:style-name="T75">Projekt jest współfinansowany przez Unię Europejską w ramach Europejskiego Funduszu Społecznego.</text:span></text:p>
        </text:list-item>
        <text:list-item>
          <text:p text:style-name="P76"><text:span text:style-name="T77">Beneficjentem <text:s/>Projektu jest Gmina Czchów ul. Rynek 12, 32-860 Czchów.</text:span></text:p>
        </text:list-item>
        <text:list-item>
          <text:p text:style-name="P78">Partnerem projektu jest <text:s/>Stowarzyszenie Przyjaciół Ziemi Czchowskiej <text:s/>ul. Rynek 12, 32-860 Czchów.</text:p>
        </text:list-item>
        <text:list-item>
          <text:p text:style-name="P79">Realizatorem/ liderem <text:s/>projektu jest Miejski Ośrodek Pomocy Społecznej w Czchowie, ul. Szkolna 1, 32-860 Czchów.</text:p>
        </text:list-item>
        <text:list-item>
          <text:p text:style-name="P80">Biuro projektu – Urząd Miejski w Czchowie ul. Rynek<text:s/><text:s/>12, 32-80 Czchów</text:p>
        </text:list-item>
      </text:list>
      <text:p text:style-name="P81"><text:tab/><text:tab/><text:tab/><text:tab/><text:tab/><text:tab/></text:p>
      <text:p text:style-name="P82">§3</text:p>
      <text:p text:style-name="P83">Postanowienia szczegółowe</text:p>
      <text:p text:style-name="P84"/>
      <text:list text:style-name="LFO3" text:continue-numbering="true">
        <text:list-item>
          <text:p text:style-name="P85">Celem<text:s/>głównym projektu jest poprawa funkcjonowania społeczno -zawodowego 33 osób, w tym szczególnie zagrożonych ubóstwem lub wykluczeniem społecznym, które również korzystają z pomocy społecznej w myśl ustawy z dnia 12 marca 2004 r. o pomocy społecznej, zamieszkujących na terenie Gminy Czchów poprzez realizację zindywidualizowanych usług reintegracji w okresie od 01.01.2021r – 30.06.2023r.</text:p>
        </text:list-item>
        <text:list-item>
          <text:p text:style-name="P86">Realizacja projektu będzie się odbywać etapami. Każdy etap poprzedzony jest rekrutacją.<text:s/><text:line-break/>W 2021 roku wsparciem zostanie objętych 15 osób, w roku 2022 również 15,<text:s/><text:line-break/>a w 2023 roku 3 osoby.</text:p>
        </text:list-item>
        <text:list-item>
          <text:p text:style-name="P87">Projekt jest kompleksowym działaniem realizowanym z wykorzystaniem usług aktywnej integracji o charakterze społecznym oraz zawodowym.</text:p>
        </text:list-item>
        <text:list-item>
          <text:p text:style-name="P88">Projekt zapewnia wsparcie dostosowane do diagnozy potrzeb, zwiększa szansę na odbudowę i podtrzymanie zdolności do samodzielnego świadczenia pracy, a tym samym przyczynia się do zmniejszenia ubóstwa, marginalizacji<text:s/><text:line-break/>i wykluczenia społecznego uczestników poprzez:</text:p>
          <text:list text:continue-numbering="true">
            <text:list-item>
              <text:p text:style-name="P89">pracę socjalną – kontrakt socjalny – usługa aktywnej integracji o charakterze społecznym obejmująca podpisanie kontraktu socjalnego, zaplanowanie ścieżki reintegracji oraz wsparcie uczestników w ramach realizacji projektu, zgodnie z indywidualnymi potrzebami uczestników</text:p>
            </text:list-item>
            <text:list-item>
              <text:p text:style-name="P90">diagnozę indywidualnych potrzeb poprzez<text:s/>poradnictwo specjalistyczne –<text:s/><text:soft-page-break/>przeprowadzenie indywidualnych diagnoz przez wykwalifikowanego psychologa i doradcę zawodowego celem określenia indywidualnych ścieżek reintegracji w projekcie.</text:p>
            </text:list-item>
            <text:list-item>
              <text:p text:style-name="P91">Świadczenia pieniężne – zasiłki celowe i stypendium szkoleniowe.<text:s/>Uczestnicy projektu otrzymają zasiłki celowe w celu zaspokojenia niezbędnych potrzeb bytowych oraz stypendia szkoleniowe.</text:p>
            </text:list-item>
            <text:list-item>
              <text:p text:style-name="P92">Stypendia stażowe dla uczestników projektu z uwzględnieniem składek emerytalnych, rentowych i wypadkowych</text:p>
            </text:list-item>
            <text:list-item>
              <text:p text:style-name="P93">Reintegrację zawodową – uczestnicy projektu biorą udział w kursach<text:s/><text:line-break/>i szkoleniach <text:s/>zawodowych podnoszących ich kwalifikacje i umiejętności</text:p>
            </text:list-item>
            <text:list-item>
              <text:p text:style-name="P94">Aktywną integrację o charakterze społecznym z uwzględnieniem treningu umiejętności społecznej, wyjazdami edukacyjno -poznawczymi oraz spotkania<text:s/>ze specjalistami w zakresie zdrowia i prawidłowego funkcjonowania.</text:p>
            </text:list-item>
          </text:list>
        </text:list-item>
        <text:list-item>
          <text:p text:style-name="P95">Realizacja szkoleń odbywa się zgodnie ze zdiagnozowanymi potrzebami<text:s/><text:line-break/>i potencjałem uczestnika projektu oraz zdiagnozowanymi potrzebami rynku pracy.</text:p>
        </text:list-item>
        <text:list-item>
          <text:p text:style-name="P96">Miejsce realizacji wsparcia oraz udzielania informacji <text:s/>będzie posiadało udogodnienia dla osób z niepełnosprawnościami poprzez zapewnienie sal, pomieszczeń dostosowanych do potrzeb osób niepełnosprawnych oraz eliminowanie czynników ograniczających dostępność. Dyżur Koordynatora Projektu/pracownika socjalnego odbywać się będzie w Biurze projektu<text:s/><text:line-break/><text:soft-page-break/>w Urzędzie Miejskim w Czchowie na parterze budynku (dostępny podjazd dla osób niepełnosprawnych) w każdy pierwszy i trzeci <text:s/>wtorek miesiąca <text:s/>w godz.12-15. Istnieje możliwość umówienia indywidualnego terminu z koordynatorem projektu/pracownikiem socjalnym po wcześniejszym kontakcie telefonicznym pod numerem 14 66 36 565. <text:s/>Język i przekaz będzie wrażliwy na płeć, rasę, pochodzenie etniczne, religię lub światopogląd, wiek lub orientację seksualną podczas realizacji całego projektu.</text:p>
        </text:list-item>
        <text:list-item>
          <text:p text:style-name="P97">Nie jest możliwe udzielanie wsparcia/udziału osobie odbywającej karę pozbawienia wolności, z wyjątkiem osób objętych dozorem elektronicznym.</text:p>
        </text:list-item>
        <text:list-item>
          <text:p text:style-name="P98">Projekt przewiduje wsparcie osób ze społeczności romskiej <text:s/>o ile osoby te są zagrożone ubóstwem lub wykluczeniem społecznym.</text:p>
        </text:list-item>
      </text:list>
      <text:p text:style-name="P99">§4</text:p>
      <text:p text:style-name="P100"><text:s text:c="58"/>Warunki uczestnictwa</text:p>
      <text:p text:style-name="P101"/>
      <text:list text:style-name="LFO4" text:continue-numbering="true">
        <text:list-item>
          <text:p text:style-name="P102">Uczestnictwo w projekcie „LEPSZE JUTRO” jest dobrowolne i bezpłatne.</text:p>
        </text:list-item>
        <text:list-item>
          <text:p text:style-name="P103">Przedmiotem projektu jest poprawa sytuacji społeczno– zawodowej 33 osób<text:s/>zagrożonych ubóstwem lub wykluczeniem społecznym, które korzystają z pomocy społecznej w myśl ustawy z dnia 12 marca 2004 r. o pomocy społecznej i którym do aktywizacji zawodowej niezbędne jest w pierwszej kolejności udzielenie wsparcia w zakresie integracji społecznej, zamieszkujące Gminę Czchów w okresie od 01.01.2021r. do 30.06.2023r.</text:p>
        </text:list-item>
        <text:list-item>
          <text:p text:style-name="P104"><text:span text:style-name="T105">W ramach projektu z uczestnikami projektu zostanie zawarty kontrakt socjalny<text:s/></text:span><text:soft-page-break/><text:span text:style-name="T106">(podstawą prawną jego realizacji jest art.108 ustawy o pomocy społecznej). Obowiązkowa będzie<text:s/></text:span><text:span text:style-name="T107">realizacja ścieżki reintegracji obejmującej co najmniej 3<text:s/></text:span><text:span text:style-name="T108"><text:line-break/></text:span><text:span text:style-name="T109">z instrumentów aktywnej integracji. Dobór instrumentów będzie adekwatny do potrzeb i możliwości uczestnika projektu. Praca socjalna w ramach kontraktu socjalnego będzie miała na celu pomoc osobom w</text:span><text:span text:style-name="T110">e wzmacnianiu lub odzyskiwaniu zdolności do funkcjonowania w społeczeństwie poprzez pełnienie odpowiednich ról społecznych oraz tworzenie warunków sprzyjających temu celowi. W ramach projektu obligatoryjnie dla każdego uczestnika zostanie przeprowadzona di</text:span><text:span text:style-name="T111">agnoza potrzeb oraz zapewnienie wsparcia dostosowanego do diagnozy, co zwiększy szanse uczestników na odbudowę i potrzymanie zdolności do samodzielnego świadczenia pracy na rynku pracy, a tym samym przyczyni się do zmniejszenia ubóstwa, marginalizacji i wy</text:span><text:span text:style-name="T112">kluczenia społecznego.</text:span></text:p>
        </text:list-item>
        <text:list-item>
          <text:p text:style-name="P113">Uczestnik projektu deklaruje uczestnictwo w projekcie, podając swoje dane osobowe i podpisując formularz rekrutacyjny zawierającą wyrażenie zgody na gromadzenie i przetwarzanie danych osobowych w zakresie niezbędnych do przeprowadzenia rekrutacji i udziału w projektu.</text:p>
        </text:list-item>
        <text:list-item>
          <text:p text:style-name="P114">Uczestnik projektu oświadcza, że zapoznał się z Regulaminem uczestnictwa w projekcie oraz spełnia warunki uczestnictwa w nim określone.</text:p>
        </text:list-item>
        <text:list-item>
          <text:p text:style-name="P115">Uczestnik projektu jest świadomy odpowiedzialności, w tym odpowiedzialności karnej wynikającej z art. 297 §1 Kodeksu Karnego, za składanie nieprawdziwych oświadczeń, na podstawie których został<text:s/><text:soft-page-break/>zakwalifikowany do udziału w projekcie.</text:p>
        </text:list-item>
        <text:list-item>
          <text:p text:style-name="P116">Udział w projekcie mogą wziąć osoby w wieku aktywności zawodowej tj. w wieku od 18-59/64 lat.</text:p>
        </text:list-item>
      </text:list>
      <text:p text:style-name="P117"/>
      <text:p text:style-name="P118">§5</text:p>
      <text:p text:style-name="P119"><text:s text:c="8"/><text:s text:c="47"/>Kryteria uczestnictwa w projekcie</text:p>
      <text:p text:style-name="P120"/>
      <text:list text:style-name="LFO5" text:continue-numbering="true">
        <text:list-item>
          <text:p text:style-name="P121">Uczestniczką/Uczestnikiem Projektu może zostać osoba spełniająca następujące kryteria:</text:p>
          <text:list text:continue-numbering="true">
            <text:list-item>
              <text:p text:style-name="P122">osoba zagrożona ubóstwem lub wykluczeniem społecznym :</text:p>
            </text:list-item>
          </text:list>
        </text:list-item>
      </text:list>
      <text:p text:style-name="P123">a) osoby lub rodziny<text:s/>korzystające ze świadczeń z pomocy społecznej zgodnie z ustawą z dnia 12 marca 2004 r. o pomocy społecznej lub kwalifikujące się do objęcia wsparciem pomocy społecznej, tj. spełniające co najmniej jedną z przesłanek określonych w art. 7 ustawy z dnia 12 marca 2004 r. o pomocy społecznej</text:p>
      <text:p text:style-name="P124">b) osoby, o których mowa w art. 1 ust. 2 ustawy z dnia 13 czerwca 2003 r. o zatrudnieniu socjalnym;</text:p>
      <text:p text:style-name="P125">c) osoby przebywające w pieczy zastępczej lub opuszczające pieczę zastępczą oraz rodziny przeżywające trudności w pełnieniu<text:s/>funkcji opiekuńczo-wychowawczych, o których mowa w ustawie z dnia 9 czerwca 2011 r. o wspieraniu rodziny i systemie pieczy zastępczej;</text:p>
      <text:soft-page-break/>
      <text:p text:style-name="P126">d) osoby nieletnie, wobec których zastosowano środki zapobiegania i zwalczania demoralizacji i przestępczości zgodnie z ustawą z dnia 26 października 1982 r. o postępowaniu w sprawach nieletnich;</text:p>
      <text:p text:style-name="P127"><text:span text:style-name="T128">e) osoby przebywające w młodzieżowych ośrodkach wychowawczych i młodzieżowych ośrodkach socjoterapii, o których mowa w ustawie z dnia <text:s/></text:span><text:span text:style-name="T129">14 grudnia 2016 r. – Prawo Oświatowe</text:span></text:p>
      <text:p text:style-name="P130"><text:s/>f) osoby<text:s/>z niepełnosprawnością – osoby z niepełnosprawnością w rozumieniu Wytycznych w zakresie realizacji zasady równości szans i niedyskryminacji, w tym dostępności dla osób z niepełnosprawnościami oraz zasady równości szans kobiet i mężczyzn w ramach funduszy unijnych na lata 2014-2020 lub uczniowie/dzieci z niepełnosprawnościami w rozumieniu Wytycznych w zakresie realizacji przedsięwzięć z udziałem środków Europejskiego Funduszu Społecznego w obszarze edukacji na lata 2014-2020;</text:p>
      <text:p text:style-name="P131">g) członkowie gospodarstw domowych sprawujący opiekę nad osobą z niepełnosprawnością, o ile co najmniej jeden z nich nie pracuje ze względu na konieczność sprawowania opieki nad osobą z niepełnosprawnością;</text:p>
      <text:p text:style-name="P132">h) osoby potrzebujące wsparcia w codziennym funkcjonowaniu;</text:p>
      <text:p text:style-name="P133">i) osoby bezdomne lub<text:s/>dotknięte wykluczeniem z dostępu do mieszkań w rozumieniu Wytycznych w zakresie monitorowania postępu rzeczowego realizacji programów operacyjnych na lata 2014-2020;</text:p>
      <text:p text:style-name="P134">j) osoby odbywające kary pozbawienia wolności</text:p>
      <text:p text:style-name="P135">k) osoby korzystające z Programu Operacyjnego Pomoc Żywnościowa</text:p>
      <text:soft-page-break/>
      <text:list text:style-name="LFO5" text:continue-numbering="true">
        <text:list-item>
          <text:list>
            <text:list-item>
              <text:p text:style-name="P136">Zamieszkuje na terenie Gminy Czchów- wymagane oświadczenie Uczestnika projektu z pouczeniem o odpowiedzialności za składanie oświadczeń niezgodnych z prawdą.</text:p>
            </text:list-item>
            <text:list-item>
              <text:p text:style-name="P137">Wyrażenie zgody <text:s/>Uczestnika na udział w projekcie-zamieszczonej na formularzu<text:s/>rekrutacyjnym.</text:p>
            </text:list-item>
            <text:list-item>
              <text:p text:style-name="P138">Oświadczenie uczestnika o braku udziału w innym projekcie realizowanym w tym samym czasie w ramach RPO WM, w którym przewidziane formy wsparcia uczestnika są tego samego rodzaju lub zmierzają do tego samego celu/ korzyści dla uczestnika- projektu wymagane oświadczenie Uczestnika projektu z pouczeniem o odpowiedzialności za składanie oświadczeń niezgodnych z prawdą.</text:p>
            </text:list-item>
          </text:list>
        </text:list-item>
      </text:list>
      <text:p text:style-name="P139"/>
      <text:p text:style-name="P140">§6</text:p>
      <text:p text:style-name="P141">Procedura rekrutacji uczestników</text:p>
      <text:p text:style-name="P142"/>
      <text:list text:style-name="LFO6" text:continue-numbering="true">
        <text:list-item>
          <text:p text:style-name="P143"><text:span text:style-name="T144">Rekrutacja do projektu prowadzona na terenie Gminy Czchów przez Realizatora projektu, ma<text:s/></text:span><text:span text:style-name="T145">na celu przygotowanie stabilnej podstawy do realizacji całego projektu przez uczestników poprzez odpowiednie mechanizmy działania, takie jak: dotarcie w sposób adekwatny do grup docelowych, zachęcające do udziału w projekcie, zapoznające potencjalnych ucze</text:span><text:span text:style-name="T146">stników z możliwościami, jakie daje udział w projekcie, zapewniające obiektywną i rzetelną ocenę możliwości udziału w projekcie przez każdego uczestnika.</text:span></text:p>
        </text:list-item>
        <text:list-item>
          <text:p text:style-name="P147">Rekrutacja prowadzona będzie z zachowaniem zasad równego dostępu<text:line-break/><text:s/>i równego traktowania wszystkich zainteresowanych udziałem w projekcie przy uwzględnieniu zakazu dyskryminacji np. ze względu na płeć, rasę lub pochodzenie etniczne, religię lub światopogląd, niepełnosprawność.</text:p>
        </text:list-item>
        <text:list-item>
          <text:p text:style-name="P148">Przeprowadzenie rekrutacji do projektu- naboru odbędzie się w następujących terminach: 01.01.2021-31.01.2021, 01.01.2022-31.01.2022 oraz 01.12.2022-31.12.2022. Utworzona zostanie lista rezerwowa uczestników projektu.</text:p>
        </text:list-item>
        <text:list-item>
          <text:p text:style-name="P149">Dopuszcza się możliwość prowadzenia rekrutacji uzupełniającej, bądź zakwalifikowania w trakcie realizacji projektu osób<text:s/>z listy rezerwowej. Sytuacja ta dotyczy przypadku rezygnacji z udziału w projekcie lub wcześniejszego zakończenia udziału w projekcie.</text:p>
        </text:list-item>
        <text:list-item>
          <text:p text:style-name="P150">Zgłoszenie do projektu następuje poprzez dostarczenie wypełnionego<text:s/><text:line-break/>i podpisanego formularza rekrutacyjnego do biura projektu w <text:s/>Urzędzie Miejskim w Czchowie, ul. Rynek 12. Dokumenty można składać osobiście, elektronicznie na adres lepszejutro@czchow.pl <text:s/>lub za pośrednictwem poczty tradycyjnej na adres: Urząd Miejski Czchów ul. Rynek 12, 32-860 Czchów z dopiskiem projekt „Lepsze jutro” do ostatniego dnia planowanego naboru<text:s/><text:line-break/>w poszczególnych terminach rekrutacji. W przypadku poczty decyduje data stempla pocztowego.</text:p>
        </text:list-item>
        <text:list-item>
          <text:p text:style-name="P151">Formularz rekrutacyjny do projektu dostępny jest w Biurze Projektu- w Urzędzie Miejski w Czchowie ul. Rynek 12.</text:p>
        </text:list-item>
        <text:list-item>
          <text:p text:style-name="P152">O<text:s/>zakwalifikowaniu do udziału w projekcie decydować będzie liczba zdobytych punktów w procesie rekrutacji oraz spełnienie kryteriów formalnych oceniane systemem zero-jedynkowym, tj. spełnia/nie spełnia.</text:p>
        </text:list-item>
        <text:list-item>
          <text:p text:style-name="P153">Przesłanki wpływająca na dodatkowe punkty w procesie rekrutacji:</text:p>
          <text:list text:continue-numbering="true">
            <text:list-item>
              <text:p text:style-name="P154"><text:span text:style-name="T155">Osoby lub rodziny zagrożone ubóstwem lub wykluczeniem społecznym, doświadczające wielokrotnego wykluczenia społecznego rozumianego jako wykluczenie z powodu więcej niż jednej z przesłanek, o których mowa w<text:s/></text:span><text:span text:style-name="T156">§4 pkt 1.1 regulaminu<text:s/></text:span><text:span text:style-name="T157">(współwystępowani</text:span><text:span text:style-name="T158">e różnych przesłanek)-każda przyczyna powyżej jednej dodatkowe 3 pkt.</text:span></text:p>
            </text:list-item>
            <text:list-item>
              <text:p text:style-name="P159">Osoby o znacznym lub umiarkowanym stopniu niepełnosprawności (wymagane orzeczenie o stopniu niepełnosprawności)- dodatkowe 3 pkt</text:p>
            </text:list-item>
            <text:list-item>
              <text:p text:style-name="P160">Osoby z niepełnosprawnością sprzężoną oraz osoby z zaburzeniami psychicznymi, w tym osoby z niepełnosprawnością intelektualną i osoby z całościowymi zaburzeniami rozwojowymi (w rozumieniu zgodnym z Międzynarodową Klasyfikacją Chorób i Problemów Zdrowotnych)-3 pkt.</text:p>
            </text:list-item>
            <text:list-item>
              <text:p text:style-name="P161"><text:s/>Osoby lub rodziny korzystające z PO PŻ, a<text:s/>zakres wsparcia dla tych osób lub rodzin nie będzie powielał działań, które dana osoba lub rodzina otrzymała lub otrzymuje z PO PŻ w ramach działań towarzyszących, o których mowa w PO PŻ- 3 pkt</text:p>
            </text:list-item>
            <text:list-item>
              <text:p text:style-name="P162">Osoby, rodziny lub środowiska zagrożone ubóstwem lub wykluczeniem społecznym w związku z realizacją programów rewitalizacji, o których mowa w Wytycznych w zakresie rewitalizacji w programach operacyjnych na lata 2014-2020 – 3 pkt.</text:p>
            </text:list-item>
            <text:list-item>
              <text:p text:style-name="P163">Osoby bierne zawodowo (osoba niepracująca i nie zarejestrowana w PUP jako bezrobotna)-<text:s/>1 pkt</text:p>
            </text:list-item>
            <text:list-item>
              <text:p text:style-name="P164">Osoby z rodzin wielodzietnych ( trzy lub więcej dzieci)- 1 pkt</text:p>
            </text:list-item>
            <text:list-item>
              <text:p text:style-name="P165">Poziom wykształcenia kandydata do projektu: podstawowe, gimnazjalne i niepełne – 3 pkt, zawodowe 2 pkt., <text:s/>średnie 1 pkt., pozostałe 0 pkt.</text:p>
            </text:list-item>
            <text:list-item>
              <text:p text:style-name="P166">Czas pozostawania bez pracy jeżeli powyżej 12 miesięcy – 1pkt</text:p>
            </text:list-item>
          </text:list>
        </text:list-item>
        <text:list-item>
          <text:p text:style-name="P167">W przypadku równej liczby punktów uzyskanych w ramach oceny decydujące znaczenie będzie miało następujących spełnienie preferencji :</text:p>
          <text:list text:continue-numbering="true">
            <text:list-item>
              <text:p text:style-name="P168"><text:span text:style-name="T169">Osoby lub rodziny zagrożone ubóstwem lub wykluczeniem społecznym, doświadczające wielokrotnego wykluczenia<text:s/></text:span><text:span text:style-name="T170">społecznego rozumianego jako wykluczenie z powodu więcej niż jednej z przesłanek,<text:s/></text:span><text:span text:style-name="T171"><text:line-break/></text:span><text:span text:style-name="T172">o których mowa w §4 pkt 1.1 regulaminu (współwystępowanie różnych przesłanek).</text:span></text:p>
            </text:list-item>
            <text:list-item>
              <text:p text:style-name="P173">Osoby o znacznym lub umiarkowanym stopniu niepełnosprawności (wymagane orzeczenie o stopniu niepełnosprawności).</text:p>
            </text:list-item>
            <text:list-item>
              <text:p text:style-name="P174">Osoby lub rodziny korzystające z PO PŻ, a zakres wsparcia dla tych osób lub rodzin nie będzie powielał działań, które dana osoba lub rodzina otrzymała lub otrzymuje z PO PŻ w ramach działań towarzyszących, o których mowa w PO PŻ.</text:p>
            </text:list-item>
            <text:list-item>
              <text:p text:style-name="P175">Osoby,<text:s/>rodziny lub środowiska zagrożone ubóstwem lub wykluczeniem społecznym w związku z realizacją programów rewitalizacji, o których mowa w Wytycznych w zakresie rewitalizacji w programach operacyjnych na lata 2014-2020.</text:p>
            </text:list-item>
          </text:list>
        </text:list-item>
        <text:list-item>
          <text:p text:style-name="P176">Osoby spełniające większą liczbę preferencji, gdy liczba takich osób przekroczy liczbę miejsc w projekcie decydujące znaczenie będzie miała sytuacja osobista i życiowa rodziny zweryfikowana na podstawie wywiadu<text:s/><text:soft-page-break/>środowiskowego i opinii pracownika socjalnego.</text:p>
        </text:list-item>
        <text:list-item>
          <text:p text:style-name="P177">Warunkiem uczestnictwa w Projekcie po<text:s/>spełnieniu warunków z §<text:s/>5 jest złożenie w Biurze Projektu w Urzędzie Miejski w Czchowie ul. Rynek 12<text:s/>następujących dokumentów:</text:p>
          <text:list text:continue-numbering="true">
            <text:list-item>
              <text:p text:style-name="P178">poprawnie wypełnionego formularza zgłoszeniowego</text:p>
            </text:list-item>
            <text:list-item>
              <text:p text:style-name="P179">kopii<text:s/>ważnego orzeczenia o stopniu niepełnosprawności (w przypadku osoby niepełnosprawnej)</text:p>
            </text:list-item>
          </text:list>
        </text:list-item>
        <text:list-item>
          <text:p text:style-name="P180"><text:s/>Złożone przez Kandydata na uczestnika dokumenty zgłoszeniowe nie podlegają zwrotowi.</text:p>
        </text:list-item>
        <text:list-item>
          <text:p text:style-name="P181">W przypadku, gdy Kandydat dostarczy niekompletne lub niewłaściwie wypełnione dokumenty zgłoszeniowe skutkować będzie brakiem kwalifikacji do rekrutacji.</text:p>
        </text:list-item>
        <text:list-item>
          <text:p text:style-name="P182">Każdy Kandydat na uczestnika projektu zostanie powiadomiony telefonicznie/mailowo/osobiście o wynikach przeprowadzonej rekrutacji oraz<text:s/><text:line-break/>o terminie i miejscu rozpoczęcia danej formy wsparcia.</text:p>
        </text:list-item>
      </text:list>
      <text:p text:style-name="P183"/>
      <text:p text:style-name="P184">§7</text:p>
      <text:p text:style-name="P185"/>
      <text:p text:style-name="P186">Prawa i obowiązki uczestników projektu</text:p>
      <text:list text:style-name="LFO6">
        <text:list-item text:start-value="1">
          <text:p text:style-name="P187">Każdy uczestnik projektu ma prawo do:</text:p>
          <text:list text:continue-numbering="true">
            <text:list-item>
              <text:p text:style-name="P188">Udziału w bezpłatnych formach wsparcia zaplanowanych w projekcie.</text:p>
            </text:list-item>
            <text:list-item>
              <text:p text:style-name="P189">Wglądu i modyfikacji swoich danych osobowych udostępnianych na<text:s/><text:soft-page-break/>potrzeby projektu</text:p>
            </text:list-item>
            <text:list-item>
              <text:p text:style-name="P190">Usprawiedliwienia<text:s/>uzasadnionych nieobecności spowodowanych chorobą lub ważnymi sytuacjami losowymi, przy czym usprawiedliwienie wymaga zawiadomienia w formie telefonicznej lub elektronicznej</text:p>
            </text:list-item>
            <text:list-item>
              <text:p text:style-name="P191">Otrzymania materiałów szkoleniowych i innych pomocy dydaktycznych zgodnie z<text:s/>zapisami zawartymi w projekcie</text:p>
            </text:list-item>
            <text:list-item>
              <text:p text:style-name="P192">Otrzymania zaświadczenia albo innego dokumentu poświadczającego ukończenie szkoleń</text:p>
            </text:list-item>
            <text:list-item>
              <text:p text:style-name="P193">Otrzymania wsparcia finansowego na czas udziału w projekcie</text:p>
            </text:list-item>
          </text:list>
        </text:list-item>
        <text:list-item>
          <text:p text:style-name="P194">Każdy uczestnik projektu jest zobowiązany do:</text:p>
          <text:list text:continue-numbering="true">
            <text:list-item>
              <text:p text:style-name="P195"><text:s/>Przestrzegania postanowień Regulaminu uczestnictwa w projekcie.</text:p>
            </text:list-item>
            <text:list-item>
              <text:p text:style-name="P196">Wypełnienia deklaracji uczestnictwa w projekcie oraz innych dokumentów niezbędnych do realizacji projektu i stanowiących podstawę do tworzenia bazy danych o uczestnikach projektu w tym: oświadczenie o wyrażeniu zgody na przetwarzanie danych osobowych przez realizatora i partnera projektu oraz zgody na wykorzystanie wizerunku.</text:p>
            </text:list-item>
            <text:list-item>
              <text:p text:style-name="P197">Regularnego, punktualnego i aktywnego uczestnictwa w zajęciach zgodnie<text:s/><text:line-break/>z otrzymanym harmonogramem oraz akceptacji terminów i miejsc spotkań wyznaczonych przez Realizatora projektu.</text:p>
            </text:list-item>
            <text:list-item>
              <text:p text:style-name="P198">Systematycznego uczęszczania na zajęcia w ramach projektu – 80% frekwencja jest jednym z warunków zaliczenia udziału w danej formie wsparcia (warunkiem ukończenia projektu i otrzymania zaświadczenia jest udział w co najmniej 80%<text:s/>zajęć).</text:p>
            </text:list-item>
            <text:list-item>
              <text:p text:style-name="P199">Odbioru materiałów szkoleniowych i innych pomocy dydaktycznych oraz potwierdzenia tego faktu podpisem na stosownych listach, dbanie o materiały powierzone.</text:p>
            </text:list-item>
            <text:list-item>
              <text:p text:style-name="P200">Przestrzegania zasad bezpieczeństwa i higieny pracy w toku trwania procesu projektu.</text:p>
            </text:list-item>
            <text:list-item>
              <text:p text:style-name="P201">Uczestnicy projektu zobowiązani są do złożenia oświadczeń dotyczących ich<text:s/><text:soft-page-break/>sytuacji na rynku pracy po zakończeniu udziału w projekcie dwukrotnie w biurze projektu:</text:p>
              <text:list text:continue-numbering="true">
                <text:list-item>
                  <text:p text:style-name="P202">do 4 tygodni od zakończenia udziału w projekcie</text:p>
                </text:list-item>
                <text:list-item>
                  <text:p text:style-name="P203">do 3 miesięcy od zakończenia udziału w projekcie</text:p>
                </text:list-item>
              </text:list>
            </text:list-item>
            <text:list-item>
              <text:p text:style-name="P204">Niezwłocznego poinformowania Kierownika bądź Koordynatora Projektu<text:s/><text:line-break/>o rezygnacji z uczestnictwa w projekcie. Rezygnacja może nastąpić z przyczyn uzasadnionych i niezależnych od uczestnika (szczególnie w przypadku podjęcia zatrudnienia, samozatrudnienia lub długotrwałej choroby uniemożliwiającej kontynuację uczestnictwa w projekcie).</text:p>
            </text:list-item>
          </text:list>
        </text:list-item>
      </text:list>
      <text:p text:style-name="P205"/>
      <text:p text:style-name="P206">§8</text:p>
      <text:p text:style-name="P207">Zasady rezygnacji z uczestnictwa w projekcie</text:p>
      <text:p text:style-name="P208"/>
      <text:list text:style-name="LFO6">
        <text:list-item text:start-value="1">
          <text:p text:style-name="P209">Rezygnacja z udziału w projekcie możliwa jest tylko w uzasadnionych przypadkach.</text:p>
        </text:list-item>
        <text:list-item>
          <text:p text:style-name="P210">Uzasadnione przypadki, o których mowa w pkt 1<text:s/>mogą wynikać z przyczyn natury zdrowotnej lub działania siły wyższej i z zasady nie mogą być znane przez uczestnika projektu w momencie rozpoczęcia udziału w projekcie.</text:p>
        </text:list-item>
        <text:list-item>
          <text:p text:style-name="P211">Rezygnacja z udziału w projekcie wymaga formy pisemnej.</text:p>
        </text:list-item>
        <text:list-item>
          <text:p text:style-name="P212">Uczestnik projektu zostaje skreślony z listy uczestników w przypadku:</text:p>
          <text:list text:continue-numbering="true">
            <text:list-item>
              <text:p text:style-name="P213">Złożenia pisemnej rezygnacji z uczestnictwa w projekcie</text:p>
            </text:list-item>
            <text:list-item>
              <text:p text:style-name="P214">Przekroczenia dozwolonego limitu nieobecności i nieusprawiedliwienia tych nieobecności.</text:p>
            </text:list-item>
            <text:list-item>
              <text:p text:style-name="P215"><text:span text:style-name="T216">W przypadku szczególnie rażącego naruszenia postanowień niniejszego Regul</text:span><text:span text:style-name="T217">aminu, skreślenie osoby z listy uczestników wynikające z winy uczestnika przy<text:s/></text:span><text:span text:style-name="T218"><text:s/>czym skreślenie osoby z listy uczestników uważa się w<text:s/></text:span><text:soft-page-break/><text:span text:style-name="T219">takim przypadku za wynikające z winy uczestnika.</text:span></text:p>
            </text:list-item>
          </text:list>
        </text:list-item>
      </text:list>
      <text:p text:style-name="P220">§9</text:p>
      <text:p text:style-name="P221">Postanowienia końcowe</text:p>
      <text:list text:style-name="LFO6">
        <text:list-item text:start-value="1">
          <text:p text:style-name="P222">Regulamin wchodzi w życie z dniem 05 stycznia<text:s/>2021 roku i obowiązuje w czasie trwania projektu.</text:p>
        </text:list-item>
        <text:list-item>
          <text:p text:style-name="P223">Realizator projektu zastrzega sobie prawo zmiany Regulaminu w sytuacji zmian wytycznych, warunków realizacji projektu, dokumentów programowych, które będą miały wpływ na treść Regulaminu.</text:p>
        </text:list-item>
        <text:list-item>
          <text:p text:style-name="P224">Wszelkie zmiany niniejszego Regulaminu wymagają formy pisemnej.</text:p>
        </text:list-item>
        <text:list-item>
          <text:p text:style-name="P225">Uczestnik projektu pisemnie potwierdza zapoznanie się z Regulaminem uczestnictwa w projekcie.</text:p>
        </text:list-item>
        <text:list-item>
          <text:p text:style-name="P226">Ogólny nadzór nad realizacją projektu, a także rozstrzyganie spraw nieuregulowanych niniejszym dokumentem, pozostają<text:s/>w gestii Kierownika Projektu.</text:p>
        </text:list-item>
        <text:list-item>
          <text:p text:style-name="P227"><text:span text:style-name="T228">Regulamin jest dostępny u Realizatora projektu oraz na stronie internetowej projektu<text:s/></text:span><text:a xlink:href="https://czchow.naszops.pl/projekt-lepsze-jutro" office:target-frame-name="_top" xlink:show="replace"><text:span text:style-name="T229">https://czchow.naszops.pl/projekt-lepsze-jutro</text:span></text:a><text:span text:style-name="T230"><text:s/>.</text:span></text:p>
        </text:list-item>
      </text:list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>
        <style:list-level-properties text:space-before="0.5in" text:min-label-width="0.25in"/>
      </text:list-level-style-number>
      <text:list-level-style-number text:level="3" style:num-prefix=" " style:num-suffix="." style:num-format="1">
        <style:list-level-properties text:space-before="0.75in" text:min-label-width="0.25in"/>
      </text:list-level-style-number>
      <text:list-level-style-number text:level="4" style:num-prefix=" " style:num-suffix="." style:num-format="1">
        <style:list-level-properties text:space-before="1in" text:min-label-width="0.25in"/>
      </text:list-level-style-number>
      <text:list-level-style-number text:level="5" style:num-prefix=" " style:num-suffix="." style:num-format="1">
        <style:list-level-properties text:space-before="1.25in" text:min-label-width="0.25in"/>
      </text:list-level-style-number>
      <text:list-level-style-number text:level="6" style:num-prefix=" " style:num-suffix="." style:num-format="1">
        <style:list-level-properties text:space-before="1.5in" text:min-label-width="0.25in"/>
      </text:list-level-style-number>
      <text:list-level-style-number text:level="7" style:num-prefix=" " style:num-suffix="." style:num-format="1">
        <style:list-level-properties text:space-before="1.75in" text:min-label-width="0.25in"/>
      </text:list-level-style-number>
      <text:list-level-style-number text:level="8" style:num-prefix=" " style:num-suffix="." style:num-format="1">
        <style:list-level-properties text:space-before="2in" text:min-label-width="0.25in"/>
      </text:list-level-style-number>
      <text:list-level-style-number text:level="9" style:num-prefix=" 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27in" fo:margin-left="0.7875in" fo:margin-bottom="0.3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905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paragraph-properties fo:margin-bottom="0in" fo:margin-right="0.1319in"/>
      <style:text-properties style:font-name="Calibri, sans-serif" fo:color="#434343" fo:font-size="6pt" style:font-size-asian="6pt" style:font-size-complex="6pt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, sans-serif" fo:font-weight="bold" style:font-weight-asian="bold" style:font-weight-complex="bold" fo:color="#434343" fo:font-size="6pt" style:font-size-asian="6pt" style:font-size-complex="6pt"/>
    </style:style>
    <style:style style:name="T8" style:parent-style-name="Domyślnaczcionkaakapitu" style:family="text">
      <style:text-properties style:font-name="Calibri, sans-serif" fo:color="#434343" fo:font-size="6pt" style:font-size-asian="6pt" style:font-size-complex="6pt"/>
    </style:style>
    <style:style style:name="T9" style:parent-style-name="Domyślnaczcionkaakapitu" style:family="text">
      <style:text-properties style:font-name="Calibri, sans-serif" fo:color="#434343" fo:font-size="6pt" style:font-size-asian="6pt" style:font-size-complex="6pt"/>
    </style:style>
    <style:style style:name="T10" style:parent-style-name="Domyślnaczcionkaakapitu" style:family="text">
      <style:text-properties style:font-name="Calibri, sans-serif" fo:color="#434343" fo:font-size="6pt" style:font-size-asian="6pt" style:font-size-complex="6pt"/>
    </style:style>
    <style:style style:name="T11" style:parent-style-name="Domyślnaczcionkaakapitu" style:family="text">
      <style:text-properties style:font-name="Calibri, sans-serif" fo:font-weight="bold" style:font-weight-asian="bold" style:font-weight-complex="bold" fo:color="#434343" fo:font-size="6pt" style:font-size-asian="6pt" style:font-size-complex="6pt"/>
    </style:style>
    <style:style style:name="T12" style:parent-style-name="Domyślnaczcionkaakapitu" style:family="text">
      <style:text-properties style:font-name="Calibri, sans-serif" fo:font-weight="bold" style:font-weight-asian="bold" style:font-weight-complex="bold" fo:color="#434343" fo:font-size="6pt" style:font-size-asian="6pt" style:font-size-complex="6pt"/>
    </style:style>
    <style:style style:name="T13" style:parent-style-name="Domyślnaczcionkaakapitu" style:family="text">
      <style:text-properties style:font-name="Calibri, sans-serif" fo:color="#434343" fo:font-size="6pt" style:font-size-asian="6pt" style:font-size-complex="6pt"/>
    </style:style>
    <style:style style:name="T14" style:parent-style-name="Domyślnaczcionkaakapitu" style:family="text">
      <style:text-properties style:font-name="Calibri, sans-serif" fo:color="#434343" fo:font-size="6pt" style:font-size-asian="6pt" style:font-size-complex="6pt"/>
    </style:style>
    <style:style style:name="T15" style:parent-style-name="Domyślnaczcionkaakapitu" style:family="text">
      <style:text-properties style:font-name="Calibri, sans-serif" fo:font-weight="bold" style:font-weight-asian="bold" style:font-weight-complex="bold" fo:color="#434343" fo:font-size="6pt" style:font-size-asian="6pt" style:font-size-complex="6pt"/>
    </style:style>
    <style:style style:name="T16" style:parent-style-name="Domyślnaczcionkaakapitu" style:family="text">
      <style:text-properties style:font-name="Calibri, sans-serif" fo:color="#434343" fo:font-size="6pt" style:font-size-asian="6pt" style:font-size-complex="6pt"/>
    </style:style>
    <style:style style:name="P17" style:parent-style-name="Textbody" style:family="paragraph">
      <style:paragraph-properties fo:margin-bottom="0in" fo:line-height="155%" fo:margin-right="0.1319in"/>
    </style:style>
    <style:style style:name="T18" style:parent-style-name="Domyślnaczcionkaakapitu" style:family="text">
      <style:text-properties style:font-name="Calibri, sans-serif" fo:color="#434343" fo:font-size="8pt" style:font-size-asian="8pt" style:language-asian="pl" style:country-asian="PL" style:language-complex="ar" style:country-complex="SA"/>
    </style:style>
    <style:style style:name="P19" style:parent-style-name="Textbody" style:family="paragraph">
      <style:paragraph-properties fo:margin-bottom="0in" fo:line-height="155%" fo:margin-right="-0.0104in"/>
      <style:text-properties style:font-name="Calibri, sans-serif" fo:color="#434343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4" text:anchor-type="paragraph" svg:x="0in" svg:y="-0.58346in" svg:width="6.69291in" svg:height="0.551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Projekt “LEPSZE JUTRO” współfinansowany ze środków EFS w ramach Regionalnego Programu Operacyjnego Województwa Małopolskiego 2014-2020 w ramach Działania 9.1 Aktywna integracja, Poddziałanie 9.1.1 Aktywna integracja-projekty konkursowe wyłącznie dla<text:s/>OPS/PCPR.</text:p>
        <text:p text:style-name="P4"><text:span text:style-name="T5"><draw:frame draw:z-index="251663360" draw:style-name="a1" draw:name="grafika3" text:anchor-type="paragraph" svg:x="5.2126in" svg:y="0.10197in" svg:width="0.42638in" svg:height="0.31339in" style:rel-width="scale" style:rel-height="scale"><draw:image xlink:href="media/image2.png" xlink:type="simple" xlink:show="embed" xlink:actuate="onLoad"/><svg:title/><svg:desc/></draw:frame></text:span><text:span text:style-name="T6"><draw:frame draw:z-index="251662336" draw:style-name="a2" draw:name="grafika2" text:anchor-type="paragraph" svg:x="2.77362in" svg:y="0.09016in" svg:width="0.51102in" svg:height="0.32362in" style:rel-width="scale" style:rel-height="scale"><draw:image xlink:href="media/image3.jpeg" xlink:type="simple" xlink:show="embed" xlink:actuate="onLoad"/><svg:title/><svg:desc/></draw:frame></text:span><text:span text:style-name="T7">Beneficjent projektu:</text:span><text:span text:style-name="T8"><text:tab/></text:span><text:span text:style-name="T9"><text:tab/></text:span><text:span text:style-name="T10"><text:tab/></text:span><text:span text:style-name="T11">Lider projektu:</text:span><text:span text:style-name="T12"><text:tab/></text:span><text:span text:style-name="T13"><text:tab/></text:span><text:span text:style-name="T14"><text:tab/></text:span><text:span text:style-name="T15">Partner projektu:<text:s/></text:span><text:span text:style-name="T16"><text:tab/></text:span></text:p>
        <text:p text:style-name="P17"><text:span text:style-name="T18"><draw:frame draw:z-index="251661312" draw:style-name="a3" draw:name="grafika1" text:anchor-type="paragraph" svg:x="0.86732in" svg:y="0.10276in" svg:width="0.38622in" svg:height="0.19843in" style:rel-width="scale" style:rel-height="scale"><draw:image xlink:href="media/image4.jpeg" xlink:type="simple" xlink:show="embed" xlink:actuate="onLoad"/><svg:title/><svg:desc/></draw:frame></text:span></text:p>
        <text:p text:style-name="P19"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</meta:initial-creator>
    <dc:creator>Użytkownik</dc:creator>
    <meta:creation-date>2023-05-30T19:10:00Z</meta:creation-date>
    <dc:date>2023-05-30T19:10:00Z</dc:date>
    <meta:print-date>2023-02-14T11:19:00Z</meta:print-date>
    <meta:template xlink:href="Normal" xlink:type="simple"/>
    <meta:editing-cycles>2</meta:editing-cycles>
    <meta:editing-duration>PT0S</meta:editing-duration>
    <meta:document-statistic meta:page-count="16" meta:paragraph-count="40" meta:word-count="2894" meta:character-count="20221" meta:row-count="144" meta:non-whitespace-character-count="17367"/>
  </office:meta>
</office:document-meta>
</file>