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left="10.16cm" fo:margin-right="0cm" fo:text-indent="0cm" style:auto-text-indent="false"/>
    </style:style>
    <style:style style:name="P10" style:family="paragraph" style:parent-style-name="Standard">
      <style:paragraph-properties fo:margin-left="10.16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478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…......................................................................</text:p>
      <text:p text:style-name="P3">…............................................................<text:tab/><text:tab/><text:tab/><text:tab/><text:tab/> <text:s text:c="14"/>miejscowość i data</text:p>
      <text:p text:style-name="P3"/>
      <text:p text:style-name="P3">….............................................................</text:p>
      <text:p text:style-name="P3"/>
      <text:p text:style-name="P3">….............................................................</text:p>
      <text:p text:style-name="P3"/>
      <text:p text:style-name="P3">…..............................................................</text:p>
      <text:p text:style-name="P3">(imię i nazwisko, adres, <text:s/>nr PESEL)</text:p>
      <text:p text:style-name="P4"/>
      <text:p text:style-name="P6">OŚWIADCZENIE</text:p>
      <text:p text:style-name="P7"/>
      <text:p text:style-name="P7"/>
      <text:p text:style-name="P1">Stosownie do art. 75 § 2 KPA, świadomy odpowiedzialności karnej wynikającej z postanowień <text:line-break/>art. 233 § 1 i § 2 Kodeksu Karnego oświadczam, że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</text:p>
      <text:p text:style-name="P10"><text:s text:c="4"/>/podpis składającego oświadczenie/</text:p>
      <text:p text:style-name="P10"/>
      <text:p text:style-name="P2"/>
      <text:p text:style-name="P5">Art. 233 § 1. Kodeksu Karnego: „ Kto składając zeznanie mające służyć za dowód w postępowaniu sądowym lub innym postępowaniu prowadzonym na podstawie ustawy, zeznaje nieprawdę lub zataja prawdę podlega karze pozbawienia wolności od 6 miesięcy do lat 8.</text:p>
      <text:p text:style-name="P5">§ 2. Warunkiem odpowiedzialności jest, aby przyjmujący zeznanie, działając w zakresie swoich uprawnień, uprzedził zeznającego o odpowiedzialności karnej za fałszywe zeznanie lub odebrał od niego przyrzeczenie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</meta:initial-creator>
    <meta:creation-date>2020-11-10T08:46:28.87</meta:creation-date>
    <dc:date>2020-11-10T08:48:11.53</dc:date>
    <dc:creator>aa </dc:creator>
    <meta:editing-duration>PT1M4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14" meta:character-count="3697"/>
  </office:meta>
</office:document-meta>
</file>