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Georgia" fo:font-size="14pt" style:font-size-asian="14pt" style:font-size-complex="14pt"/>
    </style:style>
    <style:style style:name="P2" style:family="paragraph" style:parent-style-name="Text_20_body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eorgia" fo:font-size="11pt" style:font-size-asian="11pt" style:font-size-complex="11pt"/>
    </style:style>
    <style:style style:name="P4" style:family="paragraph" style:parent-style-name="Standard">
      <style:paragraph-properties fo:line-height="100%" fo:text-align="end" style:justify-single-word="false"/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line-height="100%" fo:text-align="end" style:justify-single-word="false"/>
      <style:text-properties style:font-name="Georgia" fo:font-size="11pt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font-name="Georgia" fo:font-size="11pt" style:font-size-asian="11pt" style:font-size-complex="11pt"/>
    </style:style>
    <style:style style:name="P8" style:family="paragraph" style:parent-style-name="Text_20_body">
      <style:text-properties style:font-name="Georgia" fo:font-size="11pt" style:font-size-asian="11pt" style:font-size-complex="11pt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Georgia" fo:font-size="11pt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Georgia" fo:font-size="11pt" fo:font-weight="bold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Georg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Georgia" fo:font-size="11pt" style:font-size-asian="11pt" style:font-size-complex="11pt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bold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Georgia"/>
    </style:style>
    <style:style style:name="T7" style:family="text">
      <style:text-properties style:font-name="Georgia" fo:font-size="11pt" style:font-size-asian="11pt" style:font-size-complex="11pt"/>
    </style:style>
    <style:style style:name="T8" style:family="text">
      <style:text-properties style:font-name="Georgia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Georgia" fo:font-size="10pt" style:font-size-asian="10pt" style:font-size-complex="10pt"/>
    </style:style>
    <style:style style:name="T10" style:family="text">
      <style:text-properties style:font-name="Georgia" style:text-underline-style="solid" style:text-underline-width="auto" style:text-underline-color="font-color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INORMACJA DOTYCZĄCA PRZETWARZANIA DANYCH OSOBOWYCH </text:span></text:span></text:p>
      <text:p text:style-name="P1"><text:span text:style-name="Strong_20_Emphasis"><text:span text:style-name="T1">W <text:s/>MIEJSKIM OŚRODKU POMOCY SPOŁECZNEJ W CZCHOWIE</text:span></text:span></text:p>
      <text:p text:style-name="P11"/>
      <text:p text:style-name="P11"><text:tab/>Miejski Ośrodek Pomocy Społecznej w Czchowie informuje Panią/Pana <text:s text:c="36"/>o przetwarzaniu danych osobowych stanowiących Pani/Pana własność zgodnie z <text:s/>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go dalej: RODO</text:p>
      <text:p text:style-name="P2"><text:span text:style-name="T1">1. Administratorem danych jest Miejski Ośrodek Pomocy Społecznej w Czchowie z siedzibą <text:s text:c="23"/>w Czchowie, adres 32-860 Czchów ul Szkolna 1 tel. 146636565 e-mail </text:span><text:span text:style-name="T8">m</text:span><text:a xlink:type="simple" xlink:href="mailto:gops@czchow.pl" text:style-name="Internet_20_link" text:visited-style-name="Visited_20_Internet_20_Link"><text:span text:style-name="T8">ops@czchow.pl</text:span></text:a><text:span text:style-name="T1"> ;</text:span></text:p>
      <text:p text:style-name="P9"><text:span text:style-name="T2">2. W sprawach związanych z przetwarzaniem danych osobowych należy kontaktować się <text:s text:c="28"/>z </text:span><text:span text:style-name="T3">Inspektorem Ochrony Danych, </text:span><text:span text:style-name="T4">wyznaczonym przez Administratora, jest nim Pan Rafał Kopytko, tel. 146 621 711 d</text:span><text:span text:style-name="T2">ostępnym pod adresem e-mail: iod@czchow.pl</text:span></text:p>
      <text:p text:style-name="P8">3. Pani/Pana dane osobowe będą w celu związanym z naborem na stanowisko pracownika socjalnego, na podstawie art. 6 ust. 1 lit. a i c oraz art. 9 ust 2 lit. b RODO, w związku z art. 22 ¹ § <text:s/>1 <text:s/>i <text:s/>22 ¹ª Kodeksu pracy.</text:p>
      <text:p text:style-name="P8">4. Podanie danych osobowych określonych w Kodeksie pracy jest obowiązkiem ustawowym. Podanie innych danych jest dobrowolne. </text:p>
      <text:p text:style-name="P8">5. Pani/Pana dane osobowe nie będą przekazywane do państwa trzeciego/organizacji międzynarodowej.</text:p>
      <text:p text:style-name="P8">6. <text:s/>Pani/Pana dane osobowe będą przechowywane przez okres niezbędny do spełnienia celu dla którego zostały zebrane lub w okresie wskazanym przepisami prawa, w szczególności prawa archiwalnego.</text:p>
      <text:p text:style-name="P10">7. Posiada Pan/ Pani prawo do żądania od administratora dostępu do danych osobowych, prawo do ich sprostowania, jeśli kwestionuje Pani/Pan prawidłowość swoich danych osobowych, prawo do otrzymania kopii danych, usunięcia lub ograniczenia przetwarzania, prawo do wniesienia sprzeciwu wobec przetwarzania, prawo do przenoszenia danych, jednak część tych praw może <text:s/>być ograniczona przepisem prawa..</text:p>
      <text:p text:style-name="P10">Aby skorzystać z wyżej wymienionych praw, osoba, której dane dotyczą, powinna skontaktować się, wykorzystując podane dane kontaktowe, z administratorem i poinformować go, z którego prawa i w jakim zakresie chce skorzystać.</text:p>
      <text:p text:style-name="P10">8. Ma Pani/ Pan prawo do wniesienia skargi do organu nadzoru, którym w Polsce jest Prezes Urzędu Ochrony Danych Osobowych.</text:p>
      <text:p text:style-name="P12">9. Pani/Pana dane nie będą przetwarzane w sposób zautomatyzowany, w tym w formie profilowania.</text:p>
      <text:p text:style-name="P3"><text:span text:style-name="T6"><text:tab/><text:tab/><text:tab/><text:tab/></text:span><text:tab/> </text:p>
      <text:p text:style-name="P4"/>
      <text:p text:style-name="P4"/>
      <text:p text:style-name="P4"/>
      <text:p text:style-name="P4"/>
      <text:p text:style-name="P4">….….....................................</text:p>
      <text:p text:style-name="P7"><text:tab/><text:tab/><text:tab/><text:tab/><text:tab/><text:tab/><text:tab/><text:tab/><text:tab/><text:tab/>Data i podpis 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 e3</meta:initial-creator>
    <meta:creation-date>2018-09-03T14:58:09.09</meta:creation-date>
    <dc:date>2020-12-07T13:27:31.36</dc:date>
    <meta:editing-duration>PT46M56S</meta:editing-duration>
    <meta:editing-cycles>9</meta:editing-cycles>
    <meta:generator>OpenOffice/4.1.2$Win32 OpenOffice.org_project/412m3$Build-9782</meta:generator>
    <meta:printed-by>w e3</meta:printed-by>
    <meta:print-date>2018-09-19T08:04:35.24</meta:print-date>
    <meta:document-statistic meta:table-count="0" meta:image-count="0" meta:object-count="0" meta:page-count="1" meta:paragraph-count="16" meta:word-count="352" meta:character-count="2581"/>
  </office:meta>
</office:document-meta>
</file>