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004cm" fo:margin-left="0.305cm" fo:margin-top="0cm" fo:margin-bottom="0cm" table:align="left" style:writing-mode="lr-tb"/>
    </style:style>
    <style:style style:name="Tabela1.A" style:family="table-column">
      <style:table-column-properties style:column-width="9.5cm"/>
    </style:style>
    <style:style style:name="Tabela1.B" style:family="table-column">
      <style:table-column-properties style:column-width="7.5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line-height="100%">
        <style:tab-stops>
          <style:tab-stop style:position="0.501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Standard">
      <style:text-properties style:font-name="Times New Roman" fo:font-weight="bold" style:font-weight-asian="bold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tyle="italic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.25cm"/>
          <style:tab-stop style:position="0.50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0.25cm"/>
          <style:tab-stop style:position="0.50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8pt" fo:font-style="italic" style:font-size-asian="8pt" style:font-style-asian="italic" style:font-name-complex="Times New Roman1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0.25cm"/>
          <style:tab-stop style:position="0.501cm"/>
        </style:tab-stops>
      </style:paragraph-properties>
      <style:text-properties style:font-name="Times New Roman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0.25cm"/>
          <style:tab-stop style:position="0.501cm"/>
        </style:tab-stops>
      </style:paragraph-properties>
      <style:text-properties style:font-name="Times New Roman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" fo:font-weight="normal" officeooo:paragraph-rsid="001e5fd6" style:font-weight-asian="normal" style:font-name-complex="Times New Roman1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0.25cm"/>
          <style:tab-stop style:position="0.501cm"/>
        </style:tab-stops>
      </style:paragraph-properties>
    </style:style>
    <style:style style:name="P33" style:family="paragraph" style:parent-style-name="List_20_Paragraph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34" style:family="paragraph" style:parent-style-name="List_20_Paragraph">
      <style:paragraph-properties fo:margin-top="0cm" fo:margin-bottom="0cm" style:contextual-spacing="false"/>
      <style:text-properties style:font-name="Times New Roman" style:font-name-complex="Times New Roman1"/>
    </style:style>
    <style:style style:name="P35" style:family="paragraph" style:parent-style-name="List_20_Paragraph">
      <style:paragraph-properties fo:margin-top="0cm" fo:margin-bottom="0cm" style:contextual-spacing="false"/>
      <style:text-properties style:font-name="Times New Roman" style:font-name-complex="Times New Roman1" style:font-size-complex="12pt"/>
    </style:style>
    <style:style style:name="P36" style:family="paragraph" style:parent-style-name="List_20_Paragraph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size="10pt" fo:font-style="italic" style:font-size-asian="10pt" style:font-style-asian="italic" style:font-name-complex="Times New Roman1"/>
    </style:style>
    <style:style style:name="P37" style:family="paragraph" style:parent-style-name="Standard">
      <style:paragraph-properties fo:margin-top="0cm" fo:margin-bottom="0cm" style:contextual-spacing="false" fo:break-before="page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margin-left="0.9cm" fo:margin-right="0cm" fo:text-indent="0cm" style:auto-text-indent="false"/>
    </style:style>
    <style:style style:name="P39" style:family="paragraph" style:parent-style-name="Standard">
      <style:paragraph-properties fo:margin-left="0.9cm" fo:margin-right="0cm" fo:text-indent="0cm" style:auto-text-indent="false"/>
      <style:text-properties fo:font-style="italic" style:font-style-asian="italic" style:font-name-complex="Verdana"/>
    </style:style>
    <style:style style:name="P40" style:family="paragraph" style:parent-style-name="List_20_Paragraph">
      <style:paragraph-properties>
        <style:tab-stops>
          <style:tab-stop style:position="0.501cm"/>
        </style:tab-stops>
      </style:paragraph-properties>
      <style:text-properties style:font-name="Times New Roman" style:font-name-complex="Times New Roman1" style:font-size-complex="12pt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42" style:family="paragraph" style:parent-style-name="List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44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47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 style:font-size-complex="12pt"/>
    </style:style>
    <style:style style:name="P48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List_20_Paragraph">
      <style:paragraph-properties fo:margin-left="0.635cm" fo:margin-right="0cm" fo:margin-top="0cm" fo:margin-bottom="0cm" style:contextual-spacing="false" fo:text-indent="0cm" style:auto-text-indent="false"/>
      <style:text-properties style:font-name="Times New Roman" style:font-name-complex="Times New Roman1"/>
    </style:style>
    <style:style style:name="P50" style:family="paragraph" style:parent-style-name="List_20_Paragraph">
      <style:paragraph-properties fo:margin-left="1.27cm" fo:margin-right="-0.002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style="italic" style:font-size-asian="10pt" style:font-style-asian="italic" style:font-name-complex="Times New Roman1"/>
    </style:style>
    <style:style style:name="P51" style:family="paragraph" style:parent-style-name="Standard">
      <style:paragraph-properties fo:margin-left="2.701cm" fo:margin-right="0cm" fo:text-indent="-1.801cm" style:auto-text-indent="false">
        <style:tab-stops>
          <style:tab-stop style:position="1.801cm"/>
          <style:tab-stop style:position="2.701cm"/>
        </style:tab-stops>
      </style:paragraph-properties>
      <style:text-properties fo:font-style="italic" style:font-style-asian="italic" style:font-name-complex="Verdana"/>
    </style:style>
    <style:style style:name="P52" style:family="paragraph" style:parent-style-name="Standard">
      <style:paragraph-properties fo:margin-left="2.701cm" fo:margin-right="0cm" fo:text-indent="-0.9cm" style:auto-text-indent="false">
        <style:tab-stops>
          <style:tab-stop style:position="2.701cm"/>
        </style:tab-stops>
      </style:paragraph-properties>
      <style:text-properties fo:font-style="italic" style:font-style-asian="italic" style:font-name-complex="Verdana"/>
    </style:style>
    <style:style style:name="P53" style:family="paragraph" style:parent-style-name="Standard">
      <style:paragraph-properties fo:margin-left="1.799cm" fo:margin-right="0cm" fo:text-indent="-0.9cm" style:auto-text-indent="false">
        <style:tab-stops>
          <style:tab-stop style:position="1.799cm"/>
        </style:tab-stops>
      </style:paragraph-properties>
      <style:text-properties fo:font-style="italic" style:font-style-asian="italic" style:font-name-complex="Verdana"/>
    </style:style>
    <style:style style:name="P54" style:family="paragraph" style:parent-style-name="List_20_Paragraph" style:list-style-name="WWNum18">
      <style:paragraph-properties>
        <style:tab-stops>
          <style:tab-stop style:position="0.501cm"/>
        </style:tab-stops>
      </style:paragraph-properties>
    </style:style>
    <style:style style:name="P55" style:family="paragraph" style:parent-style-name="List_20_Paragraph" style:list-style-name="WWNum18">
      <style:paragraph-properties>
        <style:tab-stops>
          <style:tab-stop style:position="0.501cm"/>
        </style:tab-stops>
      </style:paragraph-properties>
      <style:text-properties style:font-name="Times New Roman" style:font-name-complex="Times New Roman1" style:font-size-complex="12pt"/>
    </style:style>
    <style:style style:name="P56" style:family="paragraph" style:parent-style-name="List_20_Paragraph" style:list-style-name="WWNum19">
      <style:paragraph-properties>
        <style:tab-stops>
          <style:tab-stop style:position="0.501cm"/>
        </style:tab-stops>
      </style:paragraph-properties>
      <style:text-properties style:font-name="Times New Roman" style:font-name-complex="Times New Roman1" style:font-size-complex="12pt"/>
    </style:style>
    <style:style style:name="P57" style:family="paragraph" style:parent-style-name="List_20_Paragraph" style:list-style-name="WWNum7">
      <style:paragraph-properties>
        <style:tab-stops>
          <style:tab-stop style:position="0.501cm"/>
        </style:tab-stops>
      </style:paragraph-properties>
      <style:text-properties style:font-name="Times New Roman" style:font-name-complex="Times New Roman1" style:font-size-complex="12pt"/>
    </style:style>
    <style:style style:name="P58" style:family="paragraph" style:parent-style-name="List_20_Paragraph" style:list-style-name="WWNum16">
      <style:paragraph-properties fo:margin-top="0cm" fo:margin-bottom="0cm" style:contextual-spacing="false"/>
    </style:style>
    <style:style style:name="P59" style:family="paragraph" style:parent-style-name="List_20_Paragraph" style:list-style-name="WWNum12">
      <style:paragraph-properties fo:margin-top="0cm" fo:margin-bottom="0cm" style:contextual-spacing="false"/>
      <style:text-properties style:font-name="Times New Roman" style:font-name-complex="Times New Roman1"/>
    </style:style>
    <style:style style:name="P60" style:family="paragraph" style:parent-style-name="List_20_Paragraph" style:list-style-name="WWNum14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61" style:family="paragraph" style:parent-style-name="List_20_Paragraph" style:list-style-name="WWNum20">
      <style:paragraph-properties fo:margin-top="0cm" fo:margin-bottom="0cm" style:contextual-spacing="false"/>
      <style:text-properties style:font-name="Times New Roman" style:font-name-complex="Times New Roman1"/>
    </style:style>
    <style:style style:name="P62" style:family="paragraph" style:parent-style-name="List_20_Paragraph" style:list-style-name="WWNum21">
      <style:paragraph-properties fo:margin-top="0cm" fo:margin-bottom="0cm" style:contextual-spacing="false"/>
      <style:text-properties style:font-name="Times New Roman" fo:font-weight="bold" style:font-weight-asian="bold" style:font-name-complex="Times New Roman1"/>
    </style:style>
    <style:style style:name="P63" style:family="paragraph" style:parent-style-name="List_20_Paragraph" style:list-style-name="WWNum14">
      <style:paragraph-properties fo:margin-top="0cm" fo:margin-bottom="0cm" style:contextual-spacing="false">
        <style:tab-stops>
          <style:tab-stop style:position="0.501cm"/>
        </style:tab-stops>
      </style:paragraph-properties>
    </style:style>
    <style:style style:name="P64" style:family="paragraph" style:parent-style-name="List_20_Paragraph" style:list-style-name="WWNum20">
      <style:paragraph-properties fo:margin-top="0cm" fo:margin-bottom="0cm" style:contextual-spacing="false"/>
    </style:style>
    <style:style style:name="P65" style:family="paragraph" style:parent-style-name="List_20_Paragraph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6" style:family="paragraph" style:parent-style-name="List_20_Paragraph" style:list-style-name="WWNum1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7" style:family="paragraph" style:parent-style-name="List_20_Paragraph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68" style:family="paragraph" style:parent-style-name="List_20_Paragraph" style:list-style-name="WWNum17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69" style:family="paragraph" style:parent-style-name="List_20_Paragraph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style:font-size-asian="9pt" style:font-style-asian="italic" style:font-name-complex="Times New Roman1" style:font-size-complex="10pt"/>
    </style:style>
    <style:style style:name="P70" style:family="paragraph" style:parent-style-name="List_20_Paragraph" style:list-style-name="WWNum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List_20_Paragraph" style:list-style-name="WWNum17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top="0cm" fo:margin-bottom="0cm" style:contextual-spacing="false" fo:break-before="page"/>
      <style:text-properties style:font-name="Times New Roman" fo:font-weight="bold" style:font-weight-asian="bold" style:font-name-complex="Times New Roman1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7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 style:font-size-complex="12pt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size-complex="12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/>
    </style:style>
    <style:style style:name="T12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/>
    </style:style>
    <style:style style:name="T13" style:family="text"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1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7" style:family="text">
      <style:text-properties style:font-name="Times New Roman" fo:font-size="9pt" fo:font-style="italic" style:font-size-asian="9pt" style:font-style-asian="italic" style:font-name-complex="Times New Roman1" style:font-size-complex="10pt"/>
    </style:style>
    <style:style style:name="T18" style:family="text">
      <style:text-properties style:font-size-complex="12pt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Verdana"/>
    </style:style>
    <style:style style:name="T22" style:family="text">
      <style:text-properties fo:font-style="italic" fo:font-weight="bold" style:font-style-asian="italic" style:font-weight-asian="bold" style:font-name-complex="Verdana"/>
    </style:style>
    <style:style style:name="T23" style:family="text">
      <style:text-properties style:font-name="Symbol" fo:font-weight="bold" style:font-weight-asian="bold" style:font-name-complex="Times New Roman1"/>
    </style:style>
    <style:style style:name="T24" style:family="text">
      <style:text-properties style:text-position="super 58%" style:font-name="Times New Roman" style:font-name-complex="Times New Roman1" style:font-size-complex="12pt"/>
    </style:style>
    <style:style style:name="T25" style:family="text">
      <style:text-properties style:text-position="super 58%" style:font-name="Times New Roman" fo:font-size="9pt" fo:font-style="italic" style:font-size-asian="9pt" style:font-style-asian="italic" style:font-name-complex="Times New Roman1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FORMULARZ DOTYCZĄCY SKŁADU RODZINY, POBYTU ZA GRANICĄ</text:p>
      <text:p text:style-name="P8">ORAZ SYTUACJI ZAWODOWEJ W POLSCE</text:p>
      <text:p text:style-name="P6"/>
      <text:p text:style-name="P6"/>
      <text:p text:style-name="P9"/>
      <text:p text:style-name="P9">UWAGA! Formularz składa się z IV części i zawiera 8 kolejno ponumerowanych stron. </text:p>
      <text:p text:style-name="P11"/>
      <text:p text:style-name="P11">Odpowiednie pola należy wypełnić czytelnie, DRUKOWANYMI LITERAMI, przy czym: </text:p>
      <text:p text:style-name="P11"/>
      <text:list xml:id="list541890761" text:style-name="WWNum16">
        <text:list-item>
          <text:p text:style-name="P58"><text:span text:style-name="T5">Osoba, która składa oświadczenie w celu uzupełnienia formularza z serii E400 lub SED serii F dla potrzeb instytucji zagranicznej wypełnia </text:span><text:span text:style-name="T6">WYŁĄCZNIE część I i II</text:span><text:span text:style-name="T5"> niniejszego formularza.</text:span></text:p>
        </text:list-item>
        <text:list-item>
          <text:p text:style-name="P58"><text:span text:style-name="T5">Osoba, która składa oświadczenie w celu ustalenia, czy w sprawie z jej wniosku o ustalenie prawa do </text:span><text:span text:style-name="T8">świadczeń rodzinnych i świadczenia wychowawczego (500+)</text:span><text:span text:style-name="T5"> mają zastosowanie przepisy o koordynacji systemów zabezpieczenia społecznego (ustalenia kraju pierwszeństwa do wypłaty świadczeń), w przypadku gdy jedno z rodziców przebywa w kraju Unii Europejskiej, Islandii, Norwegii, Liechtensteinie oraz Szwajcarii, <text:s/>wypełnia </text:span><text:span text:style-name="T6">OBOWIĄZKOWO część I, II i III</text:span><text:span text:style-name="T5"> niniejszego formularza.</text:span></text:p>
        </text:list-item>
      </text:list>
      <text:p text:style-name="P6"/>
      <text:p text:style-name="P16">Proszę zaznaczyć właściwe:</text:p>
      <text:list xml:id="list2402686654" text:style-name="WWNum12">
        <text:list-item>
          <text:p text:style-name="P59">Jestem osobą, pod której opieką znajduje się dziecko/dzieci w Polsce</text:p>
        </text:list-item>
        <text:list-item>
          <text:p text:style-name="P59">Jestem osobą pracującą/przebywającą za granicą</text:p>
        </text:list-item>
      </text:list>
      <text:p text:style-name="P16"/>
      <text:p text:style-name="P16">CZĘŚĆ I</text:p>
      <text:p text:style-name="P16"/>
      <text:list xml:id="list898139394" text:style-name="WWNum2">
        <text:list-item>
          <text:p text:style-name="P65">DANE OSOBY, POD KTÓREJ OPIEKĄ ZNAJDUJE SIĘ DZIECKO/DZIECI:</text:p>
        </text:list-item>
      </text:list>
      <text:p text:style-name="P41"/>
      <text:p text:style-name="P41">1. Imię i nazwisko………………………………………………………………………………………………………..</text:p>
      <text:p text:style-name="P41">2. Adres zamieszkania……………………………………………………………………………....................................</text:p>
      <text:p text:style-name="P41">3. PESEL…………………………………………………………………………………………....................................</text:p>
      <text:p text:style-name="P41">4. Nr dowodu osobistego…………………………………………………………………………………………………</text:p>
      <text:p text:style-name="P41">5. Stan cywilny: </text:p>
      <text:list xml:id="list1291492273" text:style-name="WWNum14">
        <text:list-item>
          <text:p text:style-name="P60">panna/kawaler</text:p>
        </text:list-item>
        <text:list-item>
          <text:p text:style-name="P63"><text:span text:style-name="T1">zamężna/żonaty z …………………………………… </text:span><text:span text:style-name="T4">(imię i nazwisko małżonka)</text:span></text:p>
        </text:list-item>
        <text:list-item>
          <text:p text:style-name="P60">wdowa/wdowiec</text:p>
        </text:list-item>
        <text:list-item>
          <text:p text:style-name="P60">rozwiedziona/rozwiedziony</text:p>
        </text:list-item>
        <text:list-item>
          <text:p text:style-name="P60">separowana/separowany</text:p>
        </text:list-item>
      </text:list>
      <text:p text:style-name="P41">6. Nr telefonu kontaktowego………………………………………………………………………………………………</text:p>
      <text:p text:style-name="P41"/>
      <text:list xml:id="list121214954155686" text:continue-list="list898139394" text:style-name="WWNum2">
        <text:list-item>
          <text:p text:style-name="P65">OŚWIADCZENIE O SKŁADZIE RODZINY*</text:p>
        </text:list-item>
      </text:list>
      <text:p text:style-name="P14"/>
      <text:p text:style-name="P30"><text:span text:style-name="T12">*Rodzina (wg ustawy o świadczeniach rodzinnych)</text:span><text:span text:style-name="T11"> oznacza odpowiednio następujących członków rodziny: </text:span><text:span text:style-name="T13">małżonków, rodziców dzieci, opiekuna faktycznego dziecka oraz pozostające na utrzymaniu dzieci w wieku do ukończenia 25. roku życia, a także dziecko, które ukończyło 25. rok życia legitymujące się orzeczeniem o znacznym stopniu niepełnosprawności, jeżeli w związku z tą niepełnosprawnością przysługuje świadczenie pielęgnacyjne lub specjalny zasiłek opiekuńczy albo zasiłek dla opiekuna;</text:span><text:span text:style-name="T11"> do członków rodziny nie zalicza się dziecka pozostającego pod opieką opiekuna prawnego, dziecka pozostającego w związku małżeńskim, a także pełnoletniego dziecka posiadającego własne dziecko;</text:span></text:p>
      <text:p text:style-name="Standard"><text:span text:style-name="T18">* zgodnie z art. 1 lit. i </text:span>rozporządzenia Parlamentu Europejskiego i Rady (WE) nr 883/2004 z dnia 29 kwietnia 2004 r. w sprawie <text:bookmark text:name="highlightHit_4"/><text:span text:style-name="highlight">koordynac</text:span>ji systemów zabezpieczenia społecznego (Dz.Urz. UE L 166 z 30.04.2004, str. 1, z późn. zm.; Dz.Urz. UE Polskie wydanie specjalne, rozdz. 5, t. 5, str. 72, z późn. zm.): <text:span text:style-name="T20">„</text:span><text:span text:style-name="T21">określenie "członek rodziny" oznacza:</text:span></text:p>
      <text:p text:style-name="P51">1.<text:tab/>i)<text:tab/>każdą osobę określoną lub uznaną za członka rodziny lub określoną jako członek gospodarstwa domowego przez ustawodawstwo, na mocy którego przyznawane są świadczenia;</text:p>
      <text:p text:style-name="P52">ii)<text:tab/>w odniesieniu do świadczeń rzeczowych zgodnie z tytułem III, rozdział 1, dotyczącym świadczeń z tytułu ubezpieczenia na wypadek choroby, macierzyństwa i równoważnych świadczeń dla ojca - <text:soft-page-break/>każdą osobę określoną lub uznaną za członka rodziny lub określoną jako członek gospodarstwa domowego przez ustawodawstwo Państwa Członkowskiego, na terytorium którego osoba ta zamieszkuje;</text:p>
      <text:p text:style-name="P53">2.<text:tab/>jeżeli ustawodawstwo Państwa Członkowskiego, które ma zastosowanie zgodnie z akapitem pierwszym, nie dokonuje rozróżnienia pomiędzy członkami rodziny a innymi osobami, do których się ono stosuje, to za członków rodziny uważa się małżonków, nieletnie dzieci i dzieci pozostające na utrzymaniu, które osiągnęły pełnoletniość;</text:p>
      <text:p text:style-name="P39">3.<text:tab/>jeżeli, na podstawie ustawodawstwa, które ma zastosowanie zgodnie z akapitem pierwszym i drugim, osoba jest uważana za członka rodziny lub członka gospodarstwa domowego tylko wtedy, gdy mieszka ona w tym samym gospodarstwie co ubezpieczony albo emeryt lub rencista, to warunek ten uważa się za spełniony, jeśli wspomniana osoba pozostaje głównie na utrzymaniu ubezpieczonego albo emeryta lub rencisty;”.</text:p>
      <text:p text:style-name="P38"><text:span text:style-name="T22">Zgodnie stanowiskiem </text:span><text:span text:style-name="T19">Trybunału Sprawiedliwości Unii Europejskiej, członkiem rodziny dziecka jest także rodzic, zobowiązany do alimentacji, nawet w przypadku, w którym faktycznie nie utrzymuje on dziecka, nie utrzymuje z rodziną kontaktów, jest pozbawiony praw rodzicielskich lub orzeczono wobec niego zakaz zbliżania się do <text:s/>dziecka</text:span></text:p>
      <text:p text:style-name="P22"/>
      <text:p text:style-name="P22"/>
      <text:p text:style-name="P21">Oświadczam, iż w skład mojej rodziny wchodzą następujące osoby: </text:p>
      <text:p text:style-name="P33"/>
      <text:p text:style-name="P12">1)<text:tab/>....................................................................................................................................................................................</text:p>
      <text:p text:style-name="P50">imię i nazwisko <text:s text:c="29"/>stopień pokrewieństwa <text:s text:c="22"/>data urodzenia <text:s text:c="31"/>PESEL</text:p>
      <text:p text:style-name="P12">2)<text:tab/>....................................................................................................................................................................................</text:p>
      <text:p text:style-name="P36">imię i nazwisko <text:s text:c="29"/>stopień pokrewieństwa <text:s text:c="22"/>data urodzenia <text:s text:c="31"/>PESEL</text:p>
      <text:p text:style-name="P12">3) ....................................................................................................................................................................................</text:p>
      <text:p text:style-name="P36">imię i nazwisko <text:s text:c="29"/>stopień pokrewieństwa <text:s text:c="22"/>data urodzenia <text:s text:c="31"/>PESEL</text:p>
      <text:p text:style-name="P12">4) ....................................................................................................................................................................................</text:p>
      <text:p text:style-name="P36">imię i nazwisko <text:s text:c="29"/>stopień pokrewieństwa <text:s text:c="22"/>data urodzenia <text:s text:c="31"/>PESEL</text:p>
      <text:p text:style-name="P12">5) ....................................................................................................................................................................................</text:p>
      <text:p text:style-name="P36">imię i nazwisko <text:s text:c="29"/>stopień pokrewieństwa <text:s text:c="22"/>data urodzenia <text:s text:c="31"/>PESEL</text:p>
      <text:p text:style-name="P12">6) ....................................................................................................................................................................................</text:p>
      <text:p text:style-name="P36">imię i nazwisko <text:s text:c="29"/>stopień pokrewieństwa <text:s text:c="22"/>data urodzenia <text:s text:c="31"/>PESEL</text:p>
      <text:p text:style-name="P31"><text:span text:style-name="T14">7) </text:span><text:span text:style-name="T4">....................................................................................................................................................................................</text:span></text:p>
      <text:p text:style-name="P36">imię i nazwisko <text:s text:c="29"/>stopień pokrewieństwa <text:s text:c="22"/>data urodzenia <text:s text:c="31"/>PESEL</text:p>
      <text:p text:style-name="P12">8)....................................................................................................................................................................................</text:p>
      <text:p text:style-name="P36">imię i nazwisko <text:s text:c="29"/>stopień pokrewieństwa <text:s text:c="22"/>data urodzenia <text:s text:c="31"/>PESEL</text:p>
      <text:p text:style-name="P36"/>
      <text:p text:style-name="P15"/>
      <text:p text:style-name="P21">Jednocześnie oświadczam, iż wspólnie zamieszkujemy pod adresem: 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</text:p>
      <text:p text:style-name="P74">Niniejsze oświadczenie składam pod odpowiedzialnością z art. 233 § 1 Kodeksu Karnego – kto składając zeznanie mające służyć za dowód w postępowaniu sądowym lub w innym postępowaniu prowadzonym na podstawie ustawy zeznaje nieprawdę lub zataja prawdę, podlega karze pozbawienia wolności od 6 miesięcy do lat 8. </text:p>
      <text:p text:style-name="P23"><text:s text:c="5"/>………………………………… <text:tab/><text:tab/><text:tab/> <text:s text:c="19"/>…………………………………</text:p>
      <text:p text:style-name="P34">Miejscowość i data<text:tab/><text:tab/><text:tab/><text:tab/><text:tab/><text:tab/> <text:s text:c="5"/>Czytelny podpis </text:p>
      <text:p text:style-name="P37">CZĘŚĆ II</text:p>
      <text:p text:style-name="P16"/>
      <text:list xml:id="list183142329" text:style-name="WWNum17">
        <text:list-item>
          <text:p text:style-name="P71"><text:span text:style-name="T10">INFORMACJE DOTYCZĄCE SYTUACJI ZAWODOWEJ OSOBY PRZEBYWAJĄCEJ W POLSCE, ZA OKRES POBYTU CZŁONKA RODZINY ZA GRANICĄ</text:span><text:span text:style-name="T9"> (</text:span><text:span text:style-name="T1">Proszę zaznaczyć X oraz wpisać okres):</text:span></text:p>
        </text:list-item>
      </text:list>
      <text:p text:style-name="P17"/>
      <text:p text:style-name="P26"><text:tab/>Imię i nazwisko (osoby przebywającej w Polsce):……………………………………………………..……..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pan text:style-name="T23"></text:span><text:span text:style-name="T9"> Praca najemna*:</text:span></text:p>
            <text:p text:style-name="P18">- umowa o pracę </text:p>
            <text:p text:style-name="P18"/>
            <text:p text:style-name="P18">- umowa o dzieło </text:p>
            <text:p text:style-name="P18"/>
            <text:p text:style-name="P18">- umowa zlecenie </text:p>
            <text:p text:style-name="P18"/>
            <text:p text:style-name="P18">(warunek konieczny: ubezpieczenie społeczne)</text:p>
            <text:p text:style-name="P13">*podkreślić właściwe</text:p>
          </table:table-cell>
          <table:table-cell table:style-name="Tabela1.B1" office:value-type="string"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3"></text:span><text:span text:style-name="T9"> Osoba przebywająca na urlopie wychowawczym</text:span></text:p>
          </table:table-cell>
          <table:table-cell table:style-name="Tabela1.B1" office:value-type="string"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3"></text:span><text:span text:style-name="T9"> Praca na własny rachunek</text:span></text:p>
          </table:table-cell>
          <table:table-cell table:style-name="Tabela1.B1" office:value-type="string"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3"></text:span><text:span text:style-name="T9"> Osoba pobierająca*: </text:span></text:p>
            <text:p text:style-name="P18">- emeryturę </text:p>
            <text:p text:style-name="P18">- rentę </text:p>
            <text:p text:style-name="P18">- świadczenie rehabilitacyjne (ZUS) </text:p>
            <text:p text:style-name="P18">- zasiłek chorobowy – po ustaniu zatrudnienia (ZUS)</text:p>
            <text:p text:style-name="P18">- zasiłek macierzyński <text:s/>- po ustaniu zatrudnienia (ZUS)</text:p>
            <text:p text:style-name="P32"><text:span text:style-name="T9">- świadczenie pielęgnacyjne / specjalny zasiłek opiekuńczy w związku z opieką nad: </text:span><text:span text:style-name="T1">…………………………………………………………….</text:span></text:p>
            <text:p text:style-name="P13">*podkreślić właściwe</text:p>
          </table:table-cell>
          <table:table-cell table:style-name="Tabela1.B1" office:value-type="string">
            <text:p text:style-name="P19"/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32"><text:span text:style-name="T23"></text:span><text:span text:style-name="T9"> Osoba podlega ubezpieczeniu społecznemu</text:span></text:p>
            <text:p text:style-name="P32"><text:span text:style-name="T9">rolników (KRUS) w zakresie </text:span><text:span text:style-name="T16">emerytalno-rentowym</text:span><text:span text:style-name="T9"> oraz wypadkowym, chorobowym i macierzyńskim</text:span></text:p>
            <text:p text:style-name="P18"/>
          </table:table-cell>
          <table:table-cell table:style-name="Tabela1.B1" office:value-type="string"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3"></text:span><text:span text:style-name="T9"> Osoba zarejestrowana w Urzędzie Pracy jako*: </text:span></text:p>
            <text:p text:style-name="P18">- osoba bezrobotna z prawem do zasiłku</text:p>
            <text:p text:style-name="P18"/>
            <text:p text:style-name="P18">- osoba bezrobotna bez prawa do zasiłku</text:p>
            <text:p text:style-name="P13">*podkreślić właściwe</text:p>
          </table:table-cell>
          <table:table-cell table:style-name="Tabela1.B1" office:value-type="string">
            <text:p text:style-name="P27"/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32"><text:span text:style-name="T23"></text:span><text:span text:style-name="T9"> Osoba pozostająca w Polsce nie jest zatrudniona</text:span></text:p>
            <text:p text:style-name="P18">ani nie prowadzi działalności gospodarczej, nie jest</text:p>
            <text:p text:style-name="P18">osobą ubezpieczającą się w KRUS, nie pobiera</text:p>
            <text:p text:style-name="P18">zasiłku dla bezrobotnych (nie podlega ubezpieczeniu społecznemu).</text:p>
          </table:table-cell>
          <table:table-cell table:style-name="Tabela1.B1" office:value-type="string">
            <text:p text:style-name="P28"/>
            <text:p text:style-name="P27">od ………………….. do …………………..</text:p>
            <text:p text:style-name="P27">od ………………….. do …………………..</text:p>
            <text:p text:style-name="P27">od ………………….. do …………………..</text:p>
            <text:p text:style-name="P29">od ………………….. do …………………..</text:p>
          </table:table-cell>
        </table:table-row>
      </table:table>
      <text:p text:style-name="P7"/>
      <text:p text:style-name="P75"><text:span text:style-name="T9">Niniejsze oświadczenie składam pod odpowiedzialnością z art. 233 § 1 Kodeksu Karnego – kto składając zeznanie mające służyć za dowód w postępowaniu sądowym lub w innym postępowaniu prowadzonym na podstawie ustawy zeznaje nieprawdę lub zataja prawdę, podlega karze pozbawienia wolności od 6 miesięcy do lat 8.</text:span></text:p>
      <text:p text:style-name="P24"><text:s text:c="5"/>………………………………… <text:s text:c="50"/>…………………………………</text:p>
      <text:p text:style-name="P35">Miejscowość i data<text:tab/><text:tab/><text:tab/><text:tab/><text:tab/><text:tab/> <text:s text:c="5"/>Czytelny podpis </text:p>
      <text:p text:style-name="P37">CZĘŚĆ III</text:p>
      <text:p text:style-name="P41"/>
      <text:p text:style-name="P20">A. DANE OSOBY, KTÓRA PRACUJE (PRZEBYWA) ZA GRANICĄ: </text:p>
      <text:p text:style-name="P20"/>
      <text:p text:style-name="P41">1. Imię i nazwisko………………………………………………………………………………………………………..</text:p>
      <text:p text:style-name="P41">2. Adres zamieszkania……………………………………………………………………………....................................</text:p>
      <text:p text:style-name="P41">3. PESEL…………………………………………………………………………………………....................................</text:p>
      <text:p text:style-name="P41">4. Nr dowodu osobistego…………………………………………………………………………………………………</text:p>
      <text:p text:style-name="P41">5. Stan cywilny: </text:p>
      <text:list xml:id="list121215264354994" text:continue-list="list1291492273" text:style-name="WWNum14">
        <text:list-item>
          <text:p text:style-name="P60">panna/kawaler</text:p>
        </text:list-item>
        <text:list-item>
          <text:p text:style-name="P63"><text:span text:style-name="T1">zamężna/żonaty z …………………………………… </text:span><text:span text:style-name="T4">(imię i nazwisko małżonka)</text:span></text:p>
        </text:list-item>
        <text:list-item>
          <text:p text:style-name="P60">wdowa/wdowiec</text:p>
        </text:list-item>
        <text:list-item>
          <text:p text:style-name="P60">rozwiedziona/rozwiedziony</text:p>
        </text:list-item>
        <text:list-item>
          <text:p text:style-name="P60">separowana/separowany</text:p>
        </text:list-item>
      </text:list>
      <text:p text:style-name="P42"><text:span text:style-name="T1">6. Adres zamieszkania za granicą </text:span><text:span text:style-name="T9">wraz z podaniem nazwy państwa</text:span><text:span text:style-name="T1">………………………………………………..</text:span></text:p>
      <text:p text:style-name="P41">………………………………………………………………………………………………………………………….</text:p>
      <text:p text:style-name="P42"><text:span text:style-name="T1">7. Czy osoba przebywająca za granicą prowadzi wspólne gospodarstwo domowe z </text:span><text:span text:style-name="T9">osobą</text:span><text:span text:style-name="T1"> wskazaną<text:line-break/>w </text:span><text:span text:style-name="T9">części I</text:span><text:span text:style-name="T1"> niniejszego formularza? </text:span><text:span text:style-name="T4">(zaznaczyć właściwe) <text:s/></text:span><text:span text:style-name="T23"></text:span><text:span text:style-name="T9">tak <text:s text:c="3"/></text:span><text:span text:style-name="T23"></text:span><text:span text:style-name="T9">nie</text:span></text:p>
      <text:p text:style-name="P31"><text:span text:style-name="T1">8. Numer ubezpieczenia/identyfikacyjny za granicą </text:span><text:span text:style-name="T4">(jeśli jest znany):</text:span><text:span text:style-name="T1"> ………………………………………………</text:span></text:p>
      <text:p text:style-name="P31"><text:span text:style-name="T4">(np. </text:span><text:span text:style-name="T7">VSNR</text:span><text:span text:style-name="T4"> – Niemcy, </text:span><text:span text:style-name="T7">NI</text:span><text:span text:style-name="T4">– Wielka Brytania, </text:span><text:span text:style-name="T7">BSN</text:span><text:span text:style-name="T4">– Holandia, </text:span><text:span text:style-name="T7">NISS</text:span><text:span text:style-name="T4">– Belgia, </text:span><text:span text:style-name="T7">Fřdselsnummer</text:span><text:span text:style-name="T4"> - Norwegia, </text:span><text:span text:style-name="T7">CPR</text:span><text:span text:style-name="T4">– Dania)</text:span></text:p>
      <text:p text:style-name="P10"/>
      <text:p text:style-name="P10"/>
      <text:list xml:id="list121216020757679" text:continue-list="list183142329" text:style-name="WWNum17">
        <text:list-item>
          <text:p text:style-name="P66">OKRES ORAZ CHARAKTER POBYTU ZA GRANICĄ OSOBY WSKAZANEJ W CZĘŚCI III:</text:p>
        </text:list-item>
      </text:list>
      <text:p text:style-name="P43"/>
      <text:list xml:id="list4168756694" text:style-name="WWNum6">
        <text:list-item>
          <text:p text:style-name="P70"><text:span text:style-name="T9">od</text:span><text:span text:style-name="T1">……………………………….. <text:s/></text:span><text:span text:style-name="T9">do</text:span><text:span text:style-name="T1">………………………………. … <text:s/>…………………………………….</text:span></text:p>
        </text:list-item>
      </text:list>
      <text:p text:style-name="P48"><text:span text:style-name="T3"><text:tab/> <text:s/></text:span><text:span text:style-name="T15">data rozpoczęcia zatrudnienia <text:s text:c="16"/>data zakończenia zatrudnienia <text:tab/> <text:s text:c="29"/>państwo </text:span></text:p>
      <text:p text:style-name="P44"/>
      <text:p text:style-name="P48"><text:span text:style-name="T10">Charakter pobytu </text:span><text:span text:style-name="T2">(</text:span><text:span text:style-name="T5">zaznaczyć właściwe</text:span><text:span text:style-name="T2">):</text:span></text:p>
      <text:list xml:id="list933489157" text:style-name="WWNum18">
        <text:list-item>
          <text:p text:style-name="P54"><text:span text:style-name="T2">praca najemna </text:span><text:span text:style-name="T5">(nazwa pracodawcy):</text:span><text:span text:style-name="T2"> ……………………………………………………………………...........</text:span></text:p>
          <text:p text:style-name="P55">…...........................................................................................................................................................................</text:p>
        </text:list-item>
        <text:list-item>
          <text:p text:style-name="P55">praca na własny rachunek………………………………………………………………………………….<text:tab/></text:p>
        </text:list-item>
        <text:list-item>
          <text:p text:style-name="P55">pracownik oddelegowany przez polskiego pracodawcę do pracy do innego państwa</text:p>
        </text:list-item>
        <text:list-item>
          <text:p text:style-name="P54"><text:span text:style-name="T2">osoba pobierająca: emeryturę / rentę / świadczenie z tytułu bezrobocia* </text:span><text:span text:style-name="T5">(właściwe podkreślić)</text:span></text:p>
        </text:list-item>
        <text:list-item>
          <text:p text:style-name="P54"><text:span text:style-name="T2">pobyt </text:span><text:span text:style-name="T24">1) </text:span></text:p>
        </text:list-item>
        <text:list-item>
          <text:p text:style-name="P55">inne ………………………………………………………………………………………………………..</text:p>
        </text:list-item>
      </text:list>
      <text:list xml:id="list1754831767" text:style-name="L1">
        <text:list-item>
          <text:p text:style-name="P69">Zaznaczyć w tylko w przypadku, gdy osoba wskazana w części III niniejszego formularza, nie była aktywna zawodowo (nie odprowadzała składek na ubezpieczenie społeczne) na terenie kraju Unii Europejskiej, Islandii, Norwegii, Liechtensteinie oraz Szwajcarii lub w przypadku, gdy osoba wypełniająca oświadczenie nie posiada informacji na temat aktywności zawodowej członka rodziny.</text:p>
          <text:p text:style-name="P67"><text:line-break/></text:p>
        </text:list-item>
      </text:list>
      <text:p text:style-name="P48"><text:soft-page-break/><text:span text:style-name="T10">Składki na ubezpieczenie społeczne odprowadzane są </text:span><text:span text:style-name="T2">(</text:span><text:span text:style-name="T5">zaznaczyć właściwe</text:span><text:span text:style-name="T2">):</text:span></text:p>
      <text:list xml:id="list1404237502" text:style-name="WWNum19">
        <text:list-item>
          <text:p text:style-name="P56">na terenie Polski</text:p>
        </text:list-item>
        <text:list-item>
          <text:p text:style-name="P56">na terenie państwa w którym wykonywana jest praca (państwo): <text:s/>……………………………………….</text:p>
        </text:list-item>
      </text:list>
      <text:p text:style-name="P46"/>
      <text:list xml:id="list121214723407344" text:continue-list="list4168756694" text:style-name="WWNum6">
        <text:list-item>
          <text:p text:style-name="P70"><text:span text:style-name="T9">od</text:span><text:span text:style-name="T1">……………………………….. <text:s/></text:span><text:span text:style-name="T9">do</text:span><text:span text:style-name="T1">………………………………. … <text:s/>……………………………………..</text:span></text:p>
        </text:list-item>
      </text:list>
      <text:p text:style-name="P48"><text:span text:style-name="T3"><text:tab/> <text:s/></text:span><text:span text:style-name="T15">data rozpoczęcia zatrudnienia <text:s text:c="16"/>data zakończenia zatrudnienia <text:tab/> <text:s text:c="29"/>państwo </text:span></text:p>
      <text:p text:style-name="P44"/>
      <text:p text:style-name="P48"><text:span text:style-name="T10">Charakter pobytu </text:span><text:span text:style-name="T2">(</text:span><text:span text:style-name="T5">zaznaczyć właściwe</text:span><text:span text:style-name="T2">):</text:span></text:p>
      <text:list xml:id="list121214334595050" text:continue-list="list933489157" text:style-name="WWNum18">
        <text:list-item>
          <text:p text:style-name="P54"><text:span text:style-name="T2">praca najemna </text:span><text:span text:style-name="T5">(nazwa pracodawcy):</text:span><text:span text:style-name="T2"> ………………………………………………...........……………………..</text:span></text:p>
          <text:p text:style-name="P55">….............................................................................................................................................................................</text:p>
        </text:list-item>
        <text:list-item>
          <text:p text:style-name="P55">praca na własny rachunek………………………………………………………………………………….<text:tab/></text:p>
        </text:list-item>
        <text:list-item>
          <text:p text:style-name="P55">pracownik oddelegowany przez polskiego pracodawcę do pracy do innego państwa</text:p>
        </text:list-item>
        <text:list-item>
          <text:p text:style-name="P54"><text:span text:style-name="T2">osoba pobierająca: emeryturę / rentę / świadczenie z tytułu bezrobocia* </text:span><text:span text:style-name="T5">(właściwe podkreślić)</text:span></text:p>
        </text:list-item>
        <text:list-item>
          <text:p text:style-name="P54"><text:span text:style-name="T2">pobyt </text:span><text:span text:style-name="T24">1) </text:span></text:p>
        </text:list-item>
        <text:list-item>
          <text:p text:style-name="P55">inne ………………………………………………………………………………………………………..</text:p>
        </text:list-item>
      </text:list>
      <text:p text:style-name="P48"><text:span text:style-name="T25">1)</text:span><text:span text:style-name="T17"> Zaznaczyć w tylko w przypadku, gdy osoba wskazana w części III niniejszego formularza, nie była aktywna zawodowo (nie odprowadzała składek na ubezpieczenie społeczne) na terenie kraju Unii Europejskiej, Islandii, Norwegii, Liechtensteinie oraz Szwajcarii lub w przypadku, gdy osoba wypełniająca oświadczenie nie posiada informacji na temat aktywności zawodowej członka rodziny. </text:span></text:p>
      <text:p text:style-name="P48"><text:span text:style-name="T10">Składki na ubezpieczenie społeczne odprowadzane są </text:span><text:span text:style-name="T2">(</text:span><text:span text:style-name="T5">zaznaczyć właściwe</text:span><text:span text:style-name="T2">):</text:span></text:p>
      <text:list xml:id="list121216171498935" text:continue-list="list1404237502" text:style-name="WWNum19">
        <text:list-item>
          <text:p text:style-name="P56">na terenie Polski</text:p>
        </text:list-item>
        <text:list-item>
          <text:p text:style-name="P56">na terenie państwa w którym wykonywana jest praca (państwo): <text:s/>………………………………………</text:p>
        </text:list-item>
      </text:list>
      <text:p text:style-name="P45"/>
      <text:list xml:id="list121215973981183" text:continue-list="list121214723407344" text:style-name="WWNum6">
        <text:list-item>
          <text:p text:style-name="P70"><text:span text:style-name="T9">od</text:span><text:span text:style-name="T1">……………………………….. <text:s/></text:span><text:span text:style-name="T9">do</text:span><text:span text:style-name="T1">………………………………. … <text:s/>…………………………………….</text:span></text:p>
        </text:list-item>
      </text:list>
      <text:p text:style-name="P48"><text:span text:style-name="T3"><text:tab/> <text:s/></text:span><text:span text:style-name="T15">data rozpoczęcia zatrudnienia <text:s text:c="16"/>data zakończenia zatrudnienia <text:tab/> <text:s text:c="29"/>państwo </text:span></text:p>
      <text:p text:style-name="P44"/>
      <text:p text:style-name="P48"><text:span text:style-name="T10">Charakter pobytu </text:span><text:span text:style-name="T2">(</text:span><text:span text:style-name="T5">zaznaczyć właściwe</text:span><text:span text:style-name="T2">):</text:span></text:p>
      <text:list xml:id="list121215087433556" text:continue-list="list121214334595050" text:style-name="WWNum18">
        <text:list-item>
          <text:p text:style-name="P54"><text:span text:style-name="T2">praca najemna </text:span><text:span text:style-name="T5">(nazwa pracodawcy):</text:span><text:span text:style-name="T2"> …………………………………………………………………….............</text:span></text:p>
          <text:p text:style-name="P55">….............................................................................................................................................................................</text:p>
        </text:list-item>
        <text:list-item>
          <text:p text:style-name="P55">praca na własny rachunek………………………………………………………………………………….<text:tab/></text:p>
        </text:list-item>
        <text:list-item>
          <text:p text:style-name="P55">pracownik oddelegowany przez polskiego pracodawcę do pracy do innego państwa</text:p>
        </text:list-item>
        <text:list-item>
          <text:p text:style-name="P54"><text:span text:style-name="T2">osoba pobierająca: emeryturę / rentę / świadczenie z tytułu bezrobocia* </text:span><text:span text:style-name="T5">(właściwe podkreślić)</text:span></text:p>
        </text:list-item>
        <text:list-item>
          <text:p text:style-name="P54"><text:span text:style-name="T2">pobyt </text:span><text:span text:style-name="T24">1) </text:span></text:p>
        </text:list-item>
        <text:list-item>
          <text:p text:style-name="P55"><text:soft-page-break/>inne ………………………………………………………………………………………………………..</text:p>
        </text:list-item>
      </text:list>
      <text:p text:style-name="P48"><text:span text:style-name="T25">1)</text:span><text:span text:style-name="T17"> Zaznaczyć w tylko w przypadku, gdy osoba wskazana w części III niniejszego formularza, nie była aktywna zawodowo (nie odprowadzała składek na ubezpieczenie społeczne) na terenie kraju Unii Europejskiej, Islandii, Norwegii, Liechtensteinie oraz Szwajcarii lub w przypadku, gdy osoba wypełniająca oświadczenie nie posiada informacji na temat aktywności zawodowej członka rodziny. </text:span></text:p>
      <text:p text:style-name="P48"><text:span text:style-name="T10">Składki na ubezpieczenie społeczne odprowadzane są </text:span><text:span text:style-name="T2">(</text:span><text:span text:style-name="T5">zaznaczyć właściwe</text:span><text:span text:style-name="T2">):</text:span></text:p>
      <text:list xml:id="list121215087687059" text:continue-list="list121216171498935" text:style-name="WWNum19">
        <text:list-item>
          <text:p text:style-name="P56">na terenie Polski</text:p>
        </text:list-item>
        <text:list-item>
          <text:p text:style-name="P56">na terenie państwa w którym wykonywana jest praca (państwo): <text:s/>……………………………………….</text:p>
        </text:list-item>
      </text:list>
      <text:p text:style-name="P45"/>
      <text:list xml:id="list121215008183132" text:continue-list="list121215973981183" text:style-name="WWNum6">
        <text:list-item>
          <text:p text:style-name="P70"><text:span text:style-name="T9">od</text:span><text:span text:style-name="T1">……………………………….. <text:s/></text:span><text:span text:style-name="T9">do</text:span><text:span text:style-name="T1">………………………………. … <text:s/>……………………………………..</text:span></text:p>
        </text:list-item>
      </text:list>
      <text:p text:style-name="P48"><text:span text:style-name="T3"><text:tab/> <text:s/></text:span><text:span text:style-name="T15">data rozpoczęcia zatrudnienia <text:s text:c="16"/>data zakończenia zatrudnienia <text:tab/> <text:s text:c="29"/>państwo </text:span></text:p>
      <text:p text:style-name="P44"/>
      <text:p text:style-name="P48"><text:span text:style-name="T10">Charakter pobytu </text:span><text:span text:style-name="T2">(</text:span><text:span text:style-name="T5">zaznaczyć właściwe</text:span><text:span text:style-name="T2">):</text:span></text:p>
      <text:list xml:id="list121214971886586" text:continue-list="list121215087433556" text:style-name="WWNum18">
        <text:list-item>
          <text:p text:style-name="P54"><text:span text:style-name="T2">praca najemna </text:span><text:span text:style-name="T5">(nazwa pracodawcy):</text:span><text:span text:style-name="T2"> …………………………………………………………………….............</text:span></text:p>
          <text:p text:style-name="P55">….............................................................................................................................................................................</text:p>
        </text:list-item>
        <text:list-item>
          <text:p text:style-name="P55">praca na własny rachunek………………………………………………………………………………….<text:tab/></text:p>
        </text:list-item>
        <text:list-item>
          <text:p text:style-name="P55">pracownik oddelegowany przez polskiego pracodawcę do pracy do innego państwa</text:p>
        </text:list-item>
        <text:list-item>
          <text:p text:style-name="P54"><text:span text:style-name="T2">osoba pobierająca: emeryturę / rentę / świadczenie z tytułu bezrobocia* </text:span><text:span text:style-name="T5">(właściwe podkreślić)</text:span></text:p>
        </text:list-item>
        <text:list-item>
          <text:p text:style-name="P54"><text:span text:style-name="T2">pobyt </text:span><text:span text:style-name="T24">1) </text:span></text:p>
        </text:list-item>
        <text:list-item>
          <text:p text:style-name="P55">inne ………………………………………………………………………………………………………..</text:p>
        </text:list-item>
      </text:list>
      <text:p text:style-name="P48"><text:span text:style-name="T25">1)</text:span><text:span text:style-name="T17"> Zaznaczyć w tylko w przypadku, gdy osoba wskazana w części III niniejszego formularza, nie była aktywna zawodowo (nie odprowadzała składek na ubezpieczenie społeczne) na terenie kraju Unii Europejskiej, Islandii, Norwegii, Liechtensteinie oraz Szwajcarii lub w przypadku, gdy osoba wypełniająca oświadczenie nie posiada informacji na temat aktywności zawodowej członka rodziny. </text:span></text:p>
      <text:p text:style-name="P48"><text:span text:style-name="T10">Składki na ubezpieczenie społeczne odprowadzane są </text:span><text:span text:style-name="T2">(</text:span><text:span text:style-name="T5">zaznaczyć właściwe</text:span><text:span text:style-name="T2">):</text:span></text:p>
      <text:list xml:id="list121215494678504" text:continue-list="list121215087687059" text:style-name="WWNum19">
        <text:list-item>
          <text:p text:style-name="P56">na terenie Polski</text:p>
        </text:list-item>
        <text:list-item>
          <text:p text:style-name="P56">na terenie państwa w którym wykonywana jest praca (państwo): <text:s/>……………………………………….</text:p>
        </text:list-item>
      </text:list>
      <text:p text:style-name="P40"/>
      <text:p text:style-name="P16"/>
      <text:p text:style-name="P16"/>
      <text:p text:style-name="P16">CZĘŚĆ IV Informacja o dochodach uzyskanych i utraconych</text:p>
      <text:p text:style-name="P16"/>
      <text:p text:style-name="P23">Dotyczy osób, które w formularzu wniosku zaznaczyły, iż nastąpiła utrata lub uzyskanie dochodu.</text:p>
      <text:p text:style-name="P23">Nie dotyczy osób wnioskujących o przyznanie:</text:p>
      <text:list xml:id="list1755247380" text:style-name="WWNum20">
        <text:list-item>
          <text:p text:style-name="P61">zasiłku pielęgnacyjnego,</text:p>
        </text:list-item>
        <text:list-item>
          <text:p text:style-name="P61">świadczenia pielęgnacyjnego,</text:p>
        </text:list-item>
        <text:list-item>
          <text:p text:style-name="P61">zasiłku dla opiekuna, </text:p>
        </text:list-item>
        <text:list-item>
          <text:p text:style-name="P61">świadczenia rodzicielskiego,</text:p>
        </text:list-item>
        <text:list-item>
          <text:p text:style-name="P61"><text:soft-page-break/>świadczenia wychowawczego, gdy osoba ubiega się o świadczenie na drugie i kolejne dziecko (wnioski dot. okresów zasiłkowych 2016/2017, 2017/2018, 2018/2019), </text:p>
        </text:list-item>
        <text:list-item>
          <text:p text:style-name="P61">świadczenia wychowawczego – od okresu zasiłkowego 2019/2021,<text:bookmark text:name="_GoBack"/></text:p>
        </text:list-item>
        <text:list-item>
          <text:p text:style-name="P64"><text:span text:style-name="T1">jednorazowa zapomoga z tytułu urodzenia się dziecka złożona na podstawie ustawy o </text:span><text:bookmark text:name="highlightHit_0"/><text:span text:style-name="highlight"><text:span text:style-name="T1">wsparciu</text:span></text:span><text:span text:style-name="T1"> </text:span><text:bookmark text:name="highlightHit_1"/><text:span text:style-name="highlight"><text:span text:style-name="T1">kobiet</text:span></text:span><text:span text:style-name="T1"> w ciąży i rodzin „Za życiem”. <text:s/></text:span></text:p>
        </text:list-item>
      </text:list>
      <text:p text:style-name="P23"/>
      <text:p text:style-name="P23"/>
      <text:p text:style-name="P23"/>
      <text:p text:style-name="P23"/>
      <text:list xml:id="list2769376124" text:style-name="WWNum21">
        <text:list-item>
          <text:p text:style-name="P62">Dochód uzyskany </text:p>
        </text:list-item>
      </text:list>
      <text:p text:style-name="P49"/>
      <text:p text:style-name="P49">1)</text:p>
      <text:p text:style-name="P49">- data uzyskania dochodu: …………………………………………….</text:p>
      <text:p text:style-name="P49">- wysokość dochodu uzyskanego za miesiąc następujący po miesiącu, w którym nastąpiło uzyskanie dochodu </text:p>
      <text:p text:style-name="P49">Kwota netto: ……………………………………</text:p>
      <text:p text:style-name="P49">Waluta: …………………………………………</text:p>
      <text:p text:style-name="P16"/>
      <text:p text:style-name="P49">2)</text:p>
      <text:p text:style-name="P49">- data uzyskania dochodu: …………………………………………….</text:p>
      <text:p text:style-name="P49">- wysokość dochodu uzyskanego za miesiąc następujący po miesiącu, w którym nastąpiło uzyskanie dochodu </text:p>
      <text:p text:style-name="P49">Kwota netto: ……………………………………</text:p>
      <text:p text:style-name="P49">Waluta: …………………………………………</text:p>
      <text:p text:style-name="P49"/>
      <text:p text:style-name="P49">3)</text:p>
      <text:p text:style-name="P49">- data uzyskania dochodu: …………………………………………….</text:p>
      <text:p text:style-name="P49">- wysokość dochodu uzyskanego za miesiąc następujący po miesiącu, w którym nastąpiło uzyskanie dochodu </text:p>
      <text:p text:style-name="P49">Kwota netto: ……………………………………</text:p>
      <text:p text:style-name="P49">Waluta: …………………………………………</text:p>
      <text:p text:style-name="P49"/>
      <text:p text:style-name="P49">4)</text:p>
      <text:p text:style-name="P49">- data uzyskania dochodu: …………………………………………….</text:p>
      <text:p text:style-name="P49">- wysokość dochodu uzyskanego za miesiąc następujący po miesiącu, w którym nastąpiło uzyskanie dochodu </text:p>
      <text:p text:style-name="P49">Kwota netto: ……………………………………</text:p>
      <text:p text:style-name="P49">Waluta: …………………………………………</text:p>
      <text:p text:style-name="P49"/>
      <text:p text:style-name="P49">Należy dołączyć dokument <text:s/>lub oświadczenie potwierdzające rodzaj i wysokość uzyskanych dochodów:</text:p>
      <text:p text:style-name="P49">…………………………………………………………………………………………………………………..</text:p>
      <text:p text:style-name="P49"/>
      <text:p text:style-name="P49"/>
      <text:list xml:id="list121216023194534" text:continue-numbering="true" text:style-name="WWNum21">
        <text:list-item>
          <text:p text:style-name="P62">Dochód utracony:</text:p>
        </text:list-item>
      </text:list>
      <text:p text:style-name="P49"/>
      <text:p text:style-name="P49">1)</text:p>
      <text:p text:style-name="P49">- data utraty dochodu: …………………………………………….</text:p>
      <text:p text:style-name="P49">- wysokość dochodu utraconego</text:p>
      <text:p text:style-name="P49">Kwota netto: ……………………………………</text:p>
      <text:p text:style-name="P46"><text:tab/> Waluta: …………………………………………</text:p>
      <text:p text:style-name="P49">2)</text:p>
      <text:p text:style-name="P49">- data utraty dochodu: …………………………………………….</text:p>
      <text:p text:style-name="P49">- wysokość dochodu utraconego</text:p>
      <text:p text:style-name="P49">Kwota netto: ……………………………………</text:p>
      <text:p text:style-name="P46"><text:tab/> Waluta: …………………………………………</text:p>
      <text:p text:style-name="P49"><text:soft-page-break/>3)</text:p>
      <text:p text:style-name="P49">- data utraty dochodu: …………………………………………….</text:p>
      <text:p text:style-name="P49">- wysokość dochodu utraconego</text:p>
      <text:p text:style-name="P49">Kwota netto: ……………………………………</text:p>
      <text:p text:style-name="P46"><text:tab/> Waluta: …………………………………………</text:p>
      <text:p text:style-name="P49">4)</text:p>
      <text:p text:style-name="P49">- data utraty dochodu: …………………………………………….</text:p>
      <text:p text:style-name="P49">- wysokość dochodu utraconego</text:p>
      <text:p text:style-name="P49">Kwota netto: ……………………………………</text:p>
      <text:p text:style-name="P46"><text:tab/> Waluta: …………………………………………</text:p>
      <text:p text:style-name="P49"/>
      <text:p text:style-name="P49">Należy dołączyć dokument <text:s/>lub oświadczenie potwierdzające rodzaj i wysokość uzyskanych dochodów:</text:p>
      <text:p text:style-name="P49">…………………………………………………………………………………………………………………..</text:p>
      <text:p text:style-name="P45"/>
      <text:p text:style-name="P47"/>
      <text:p text:style-name="P45"/>
      <text:list xml:id="list121215153388803" text:continue-list="list121216020757679" text:style-name="WWNum17">
        <text:list-item>
          <text:p text:style-name="P68">NA POTWIERDZENIE TREŚCI OŚWIADCZENIA DOŁĄCZAM NASTĘPUJACE ZAŁĄCZNIKI:</text:p>
        </text:list-item>
      </text:list>
      <text:list xml:id="list1975995668" text:style-name="WWNum7">
        <text:list-item>
          <text:p text:style-name="P57">……………………………………………………………………………………………………………..</text:p>
        </text:list-item>
        <text:list-item>
          <text:p text:style-name="P57">……………………………………………………………………………………………………………..</text:p>
        </text:list-item>
        <text:list-item>
          <text:p text:style-name="P57">……………………………………………………………………………………………………………..</text:p>
        </text:list-item>
        <text:list-item>
          <text:p text:style-name="P57">……………………………………………………………………………………………………………..</text:p>
        </text:list-item>
        <text:list-item>
          <text:p text:style-name="P57">……………………………………………………………………………………………………………..</text:p>
        </text:list-item>
      </text:list>
      <text:p text:style-name="P5">UWAGI: </text:p>
      <text:p text:style-name="P3">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</text:p>
      <text:p text:style-name="P2"/>
      <text:p text:style-name="P75"><text:span text:style-name="T9">Niniejsze oświadczenie składam pod odpowiedzialnością z art. 233 § 1 Kodeksu Karnego – kto składając zeznanie mające służyć za dowód w postępowaniu sądowym lub w innym postępowaniu prowadzonym na podstawie ustawy zeznaje nieprawdę lub zataja prawdę, podlega karze pozbawienia wolności od 6 miesięcy do lat 8. </text:span><text:s/></text:p>
      <text:p text:style-name="P4"/>
      <text:p text:style-name="P24"><text:s text:c="3"/>………………………………… <text:s text:c="53"/>…………………………………</text:p>
      <text:p text:style-name="P35">Miejscowość i data<text:tab/><text:tab/><text:tab/><text:tab/><text:tab/><text:tab/> <text:s text:c="5"/>Czytelny 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ighligh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7cm" fo:margin-bottom="0.646cm" fo:margin-left="1.50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ka P</meta:initial-creator>
    <meta:editing-cycles>7</meta:editing-cycles>
    <meta:print-date>2019-04-05T06:30:00</meta:print-date>
    <meta:creation-date>2019-10-07T07:23:00</meta:creation-date>
    <dc:date>2021-07-28T12:12:13.888000000</dc:date>
    <meta:editing-duration>PT6M18S</meta:editing-duration>
    <meta:generator>LibreOffice/7.1.4.2$Windows_X86_64 LibreOffice_project/a529a4fab45b75fefc5b6226684193eb000654f6</meta:generator>
    <meta:document-statistic meta:table-count="1" meta:image-count="0" meta:object-count="0" meta:page-count="8" meta:paragraph-count="267" meta:word-count="2065" meta:character-count="19549" meta:non-whitespace-character-count="16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